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mgevingsvergunning en besluit tot vaststelling van hogere waarden Wet geluidhinder voor het project World of Food 2.0, op de locatie Develstein 100 Amsterdam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3 en 3.8 van de Wet ruimtelijke ordening, artikel 3.10 van de Wet algemene bepalingen omgevingsrecht en artikel 110c van de Wet geluidhinder het volgende bekend: </text:p>
            <text:p text:style-name="common-al">Burgemeester en wethouders hebben bij besluit van 26 juni 2024 (kenmerk: Z2023-ZO000538) een omgevingsvergunning verleend voor het project World of Food 2.0 en het bijbehorende besluit genomen tot vaststelling van hogere waarden zoals bedoeld in de Wet geluidhinder.</text:p>
            <text:p text:style-name="common-al">
            <text:span text:style-name="nadrukvet">Coördinatie</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het bouwen van een bouwwerk en het besluit tot vaststelling hogere waarden en de hierop betrekking hebbende stukken. Dit betekent dat de publicatie van de omgevingsvergunning en het besluit tot vaststelling hogere waarden in één proces worden gecoördineerd, met één beroepsgang. </text:p>
            <text:p text:style-name="common-al">
            <text:span text:style-name="nadrukvet">Omgevingsvergunning</text:span>
          </text:p>
            <text:p text:style-name="common-al">Het besluit omgevingsvergunning (1<text:span text:style-name="sup">e</text:span> fase OLO-nummer 7712627 en 2<text:span text:style-name="sup">e</text:span> fase OLO-nummer 7724325) ziet toe op de realisatie van 351 woningen, maximaal 3500 m2 horeca met terras, maximaal 2000 m2 maatschappelijke voorzieningen en een huiskamer aan Develstein 100 in Amsterdam Zuidoost.</text:p>
            <text:p text:style-name="common-al">De ontwikkeling van de WOF 2.0 past niet in het huidige bestemmingsplan. De omgevingsvergunning ziet toe op het afwijken van het bestemmingsplan (de activiteit ‘strijdig gebruik’) en het bouwen (de bouwactiviteit).</text:p>
            <text:p text:style-name="common-al">Voor de omgevingsvergunning wordt geen exploitatieplan ex artikel 6.12, lid 1 van de Wet op de ruimtelijke ordening vastgesteld.</text:p>
            <text:p text:style-name="common-al">
            <text:span text:style-name="nadrukvet">Hogere waarden</text:span>
          </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
            <text:span text:style-name="nadrukvet">Ter inzage legging</text:span>
          </text:p>
            <text:p text:style-name="common-al">De omgevingsvergunning en het hierbij behorende besluit tot vaststelling van hogere waarden als bedoeld in de Wet geluidhinder liggen met de daarbij behorende stukken met ingang van <text:span text:style-name="nadrukvet">donderdag 27 juni 2024</text:span> gedurende een termijn van zes weken ter visie op het volgende adres:</text:p>
            <text:list text:style-name="id1-3-2-1-1-15">
              <text:list-item text:style-override="id1-3-2-1-1-15-1">
                <text:number>•</text:number>
                <text:p text:style-name="al">
                <text:span text:style-name="nadrukvet">Zuidoost, Anton de Komplein 150, Amsterdam. Bel voor openingstijden, 14 020 of kijk op </text:span>
                <text:a xlink:href="http://www.amsterdam.nl/adressengids/stadsloketten/stadsloket-zuidoost" xlink:type="simple">
                  <text:span text:style-name="nadrukondlijn">
                    <text:span text:style-name="nadrukvet">www.amsterdam.nl/adressengids/stadsloketten/stadsloket-zuidoost</text:span>
                  </text:span>
                </text:a>
              </text:p>
              </text:list-item>
            </text:list>
            <text:p text:style-name="common-al">De besluiten zijn tevens digitaal raadpleegbaar op:</text:p>
            <text:list text:style-name="id1-3-2-1-1-17">
              <text:list-item text:style-override="id1-3-2-1-1-17-1">
                <text:number>•</text:number>
                <text:p text:style-name="al">
                <text:a xlink:href="http://www.ruimtelijkeplannen.nl" xlink:type="simple">
                  <text:span text:style-name="nadrukvet">
                    <text:span text:style-name="nadrukondlijn">www.ruimtelijkeplannen.nl</text:span>
                  </text:span>
                </text:a>
                <text:span text:style-name="nadrukvet"> (u kunt zoeken op het volgende IMRO-nummer: NL.IMRO.0363.T2311PBSTD-VG01</text:span>
              </text:p>
              </text:list-item>
            </text:list>
            <text:p text:style-name="common-al">
            <text:span text:style-name="nadrukvet">Beroep instellen tegen dit besluit </text:span>
          </text:p>
            <text:p text:style-name="common-al">Op grond van artikel 8.3 Wro worden de gecoördineerde besluiten voor de mogelijkheid van beroep als één besluit gezien. Als u het niet eens bent met het besluit kunt u met ingang van donderdag 27 juni 2024 gedurende zes weken schriftelijk beroep instellen bij de Afdeling bestuursrechtspraak van de Raad van State: Postbus 20019, 2500 EA Den Haag. U kunt ook digitaal beroep instellen bij de Raad van State. Zie voor de mogelijkheden de website van de Raad van State. </text:p>
            <text:p text:style-name="common-al">Wie kan beroep instellen? </text:p>
            <text:list text:style-name="id1-3-2-1-1-21">
              <text:list-item text:style-override="id1-3-2-1-1-21-1">
                <text:number>1.</text:number>
                <text:p text:style-name="al"> Belanghebbenden. </text:p>
              </text:list-item>
              <text:list-item text:style-override="id1-3-2-1-1-21-2">
                <text:number>2.</text:number>
                <text:p text:style-name="al"> Niet-belanghebbenden die tijdig een zienswijze tegen het ontwerpbesluit naar voren hebben gebracht over het besluitonderdeel waartegen zijn beroep zich richt. Niet-belanghebbenden dienen echter wel rekening te houden met het relativiteitsvereiste. </text:p>
              </text:list-item>
              <text:list-item text:style-override="id1-3-2-1-1-21-3">
                <text:number>3.</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ommon-al">
            <text:span text:style-name="nadrukvet">Voorlopige voorziening </text:span>
          </text:p>
            <text:p text:style-name="last-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6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Femke Halsema </text:span></text:p>
          </text:section>
          <text:section text:name="ondertekening_id1-3-2-2-3">
            <text:p><text:span text:style-name="deze">Burgemeester</text:span></text:p>
          </text:section>
          <text:section text:name="ondertekening_id1-3-2-2-4">
            <text:p><text:span text:style-name="deze">Peter Teesink</text:span></text:p>
          </text:section>
          <text:section text:name="ondertekening_id1-3-2-2-5">
            <text:p><text:span text:style-name="deze">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7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311PBSTD-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Kennisgeving besluit omgevingsvergunning en besluit tot vaststelling van hogere waarden Wet geluidhinder voor het project World of Food 2.0, op de locatie Develstein 100 Amsterdam Zuidoost</meta:user-defined>
    <meta:user-defined meta:name="DCTERMS.W3CDTF/DCTERMS.available">2024-06-26</meta:user-defined>
    <meta:user-defined meta:name="DCTERMS.W3CDTF/OVERHEIDop.jaargang">2024</meta:user-defined>
    <meta:user-defined meta:name="OVERHEIDop.publicationIssue">276734</meta:user-defined>
    <meta:user-defined meta:name="OVERHEIDop.GmbID/DC.identifier">gmb-2024-276734</meta:user-defined>
    <meta:user-defined meta:name="OVERHEIDop.versieInformatie"/>
  </office:meta>
</office:document-meta>
</file>