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enderenstraat 10 110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appelboom en een dode boom in de achtertuin van de woning</text:p>
            <text:p text:style-name="common-al">Besluit: verleend</text:p>
            <text:p text:style-name="common-al">Besluit verzonden op: 21-06-2024</text:p>
            <text:p text:style-name="common-al">Zaakadres: Steenderenstraat 10 1107LC Amsterdam</text:p>
            <text:p text:style-name="common-al">Zaaknummer: Z2024-012852</text:p>
            <text:p text:style-name="common-al">DSO-nummer: 20240524015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285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3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852</meta:user-defined>
    <meta:user-defined meta:name="DCTERMS.abstract">kappen van een appelboom en een dode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enderenstraat 10 1107LC Amsterdam</meta:user-defined>
    <meta:user-defined meta:name="DCTERMS.W3CDTF/DCTERMS.available">2024-06-25</meta:user-defined>
    <meta:user-defined meta:name="DCTERMS.W3CDTF/OVERHEIDop.jaargang">2024</meta:user-defined>
    <meta:user-defined meta:name="OVERHEIDop.externeBijlage">VTH_202406_GFO_ZAKEN_126208844_20062024192346878|exb-2024-25028</meta:user-defined>
    <meta:user-defined meta:name="OVERHEIDop.externeBijlage">VTH_202406_GFO_ZAKEN_126208844_foto 1032|exb-2024-25029</meta:user-defined>
    <meta:user-defined meta:name="OVERHEIDop.externeBijlage">VTH_202406_GFO_ZAKEN_126208844_foto 1031|exb-2024-25030</meta:user-defined>
    <meta:user-defined meta:name="OVERHEIDop.externeBijlage">VTH_202405_GFO_ZAKEN_126208844_Samenvatting|exb-2024-25031</meta:user-defined>
    <meta:user-defined meta:name="OVERHEIDop.publicationIssue">276731</meta:user-defined>
    <meta:user-defined meta:name="OVERHEIDop.GmbID/DC.identifier">gmb-2024-276731</meta:user-defined>
    <meta:user-defined meta:name="OVERHEIDop.versieInformatie"/>
  </office:meta>
</office:document-meta>
</file>