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eresweg 46 Leeuwarden, (11060718) realiseren van een nieuw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Ceresweg 46 Leeuwarden, (11060718) realiseren van een nieuw boothuis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73</meta:user-defined>
    <meta:user-defined meta:name="OVERHEIDop.GmbID/DC.identifier">gmb-2024-27673</meta:user-defined>
    <meta:user-defined meta:name="OVERHEIDop.versieInformatie"/>
  </office:meta>
</office:document-meta>
</file>