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kelaarsdijk 121, 7323 XH Apeldoorn, het plaatsen van tuin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4</text:p>
            <text:p text:style-name="common-al">Zaaknummer:  020050830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72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3027</meta:user-defined>
    <dc:language>nl</dc:language>
    <meta:user-defined meta:name="OVERHEIDop.locatietype/OVERHEIDop.gebiedsmarkering">Punt</meta:user-defined>
    <meta:user-defined meta:name="DC.title">Aanvraag Omgevingsvergunning Sprenkelaarsdijk 121, 7323 XH Apeldoorn, het plaatsen van tuinschuurtje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22</meta:user-defined>
    <meta:user-defined meta:name="OVERHEIDop.GmbID/DC.identifier">gmb-2024-276722</meta:user-defined>
    <meta:user-defined meta:name="OVERHEIDop.versieInformatie"/>
  </office:meta>
</office:document-meta>
</file>