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tion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24 een aanvraag met zaaknummer <text:span text:style-name="nadrukvet">Z2024-00001227</text:span> hebben ontvangen voor het opsplitsen van het pand in drie wooneenheden op de locatie <text:span text:style-name="nadrukvet">Stationsstraat 1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672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7</meta:user-defined>
    <meta:user-defined meta:name="DCTERMS.abstract">Ingekomen aanvraag - Stationsstraat 1 in Sas van Gent</meta:user-defined>
    <dc:language>nl</dc:language>
    <meta:user-defined meta:name="OVERHEIDop.locatietype/OVERHEIDop.gebiedsmarkering">Vlak</meta:user-defined>
    <meta:user-defined meta:name="DC.title">Ingekomen aanvraag - Stationsstraat 1 in Sas van Gen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721</meta:user-defined>
    <meta:user-defined meta:name="OVERHEIDop.GmbID/DC.identifier">gmb-2024-276721</meta:user-defined>
    <meta:user-defined meta:name="OVERHEIDop.versieInformatie"/>
  </office:meta>
</office:document-meta>
</file>