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ijdelijke omgevingsvergunning voor de 3 onderwijslokalen achter de bestaande school (nabij kas) voor de duur van 5 jaar aan Lange Voort 70, 2341K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70, 2341KD Oegstgeest - verlengen tijdelijke omgevingsvergunning voor 3 onderwijslokalen achter de bestaande school (nabij kas) voor de duur van 5 jaar (21-06-2024/ Z/24/19255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671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1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1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2550</meta:user-defined>
    <meta:user-defined meta:name="DCTERMS.abstract">het tijdelijk plaatsen van 3 onderwijslokalen achter de bestaande school voor de duur van 5 jaar (verlenging tijdelijke omgevingsvergunning 437429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lengen van de tijdelijke omgevingsvergunning voor de 3 onderwijslokalen achter de bestaande school (nabij kas) voor de duur van 5 jaar aan Lange Voort 70, 2341KD Oegstgeest</meta:user-defined>
    <meta:user-defined meta:name="DCTERMS.W3CDTF/DCTERMS.available">2024-06-26</meta:user-defined>
    <meta:user-defined meta:name="DCTERMS.W3CDTF/OVERHEIDop.jaargang">2024</meta:user-defined>
    <meta:user-defined meta:name="OVERHEIDop.externeBijlage">OEGSTGEEST_202406_GFO_ZAKEN_810049_Lange Voort ...|exb-2024-25025</meta:user-defined>
    <meta:user-defined meta:name="OVERHEIDop.publicationIssue">276719</meta:user-defined>
    <meta:user-defined meta:name="OVERHEIDop.GmbID/DC.identifier">gmb-2024-276719</meta:user-defined>
    <meta:user-defined meta:name="OVERHEIDop.versieInformatie"/>
  </office:meta>
</office:document-meta>
</file>