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r. Heemskerkstraat/Freule Berkhoutstraat, 3904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r. Heemskerkstraat/Freule Berkhoutstraat, 3904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6-2024  aangevraagd voor het realiseren van tien beneden-boven woningen voor de locatie Mr. Heemskerkstraat/Freule Berkhoutstraat, 3904 Veenendaal en is geregistreerd onder het nummer CLZ-0001215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671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9</meta:user-defined>
    <dc:language>nl</dc:language>
    <meta:user-defined meta:name="OVERHEIDop.locatietype/OVERHEIDop.gebiedsmarkering">Vlak</meta:user-defined>
    <meta:user-defined meta:name="DC.title">Publicatie aanvraag omgevingsvergunning Mr. Heemskerkstraat/Freule Berkhoutstraat, 3904 Veenendaa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15</meta:user-defined>
    <meta:user-defined meta:name="OVERHEIDop.GmbID/DC.identifier">gmb-2024-276715</meta:user-defined>
    <meta:user-defined meta:name="OVERHEIDop.versieInformatie"/>
  </office:meta>
</office:document-meta>
</file>