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reguliere omgevingsvergunning, het bouwen van een woning met bijgebouw, nabij Stobbeweg, Tonden, kadastraal BRM-N-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Verlengen beslistermijn reguliere omgevingsvergunning, het bouwen van een woning met bijgebouw, nabij Stobbeweg, Tonden, kadastraal BRM-N-79.</text:span>
          </text:p>
            <text:p text:style-name="common-al"/>
            <text:p text:style-name="common-al"/>
            <text:p text:style-name="common-al">
            <text:span text:style-name="nadrukvet">Kenmerk:</text:span> 2023-2114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7-11-2023</text:p>
            <text:p text:style-name="common-al">
            <text:span text:style-name="nadrukvet">Omschrijving:</text:span> het bouwen van een woning met bijgebouw</text:p>
            <text:p text:style-name="common-al">
            <text:span text:style-name="nadrukvet">Locatie:</text:span> nabij Stobbeweg, Tonden, kadastraal BRM-N-79</text:p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/>
            <text:p text:style-name="common-al">
            <text:span text:style-name="nadrukcur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767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2114</meta:user-defined>
    <meta:user-defined meta:name="DCTERMS.abstract">Gemeente Brummen – Verlengen beslistermijn reguliere omgevingsvergunning, nabij Stobbeweg, Tonden, kadastraal BRM-N-79.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het bouwen van een woning met bijgebouw, nabij Stobbeweg, Tonden, kadastraal BRM-N-79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671</meta:user-defined>
    <meta:user-defined meta:name="OVERHEIDop.GmbID/DC.identifier">gmb-2024-27671</meta:user-defined>
    <meta:user-defined meta:name="OVERHEIDop.versieInformatie"/>
  </office:meta>
</office:document-meta>
</file>