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olenpolderhof 9, 3612WB Tienhoven - nieuwbouwwoning, houtskeletbouw met fundering van schroef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uni 2024</text:p>
            <text:p text:style-name="common-al">Zaaknummer: Z2024-00000769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70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0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0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69</meta:user-defined>
    <meta:user-defined meta:name="DCTERMS.abstract">Betreft: Beschikking verlenging beslistermijn op locatie Molenpolderhof 9, 3612WB Tienhov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Molenpolderhof 9, 3612WB Tienhoven - nieuwbouwwoning, houtskeletbouw met fundering van schroefpal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707</meta:user-defined>
    <meta:user-defined meta:name="OVERHEIDop.GmbID/DC.identifier">gmb-2024-276707</meta:user-defined>
    <meta:user-defined meta:name="OVERHEIDop.versieInformatie"/>
  </office:meta>
</office:document-meta>
</file>