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vergunning, Protestantse kerk - melding collecte Kerk in Actie 2024 week 47, Gemeen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Collectevergunning ontvangen. De vergunning/ontheffing is aangevraagd voor Protestantse kerk - melding collecte Kerk in Actie 2024 week 47 aan de Gemeen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Collectevergunning ontvangen op 02-05-2024. We nemen waarschijnlijk voor 27-06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76703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70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70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01191919912</meta:user-defined>
    <dc:language>nl</dc:language>
    <meta:user-defined meta:name="OVERHEIDop.locatietype/OVERHEIDop.gebiedsmarkering">Punt</meta:user-defined>
    <meta:user-defined meta:name="DC.title">Aanvraag Collectevergunning, Protestantse kerk - melding collecte Kerk in Actie 2024 week 47, Gemeente Meppel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703</meta:user-defined>
    <meta:user-defined meta:name="OVERHEIDop.GmbID/DC.identifier">gmb-2024-276703</meta:user-defined>
    <meta:user-defined meta:name="OVERHEIDop.versieInformatie"/>
  </office:meta>
</office:document-meta>
</file>