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 de Manstraat 5, 3245MB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396 voor een omgevingsvergunning betreffende het uitbreiden van een terrasvlonder  op locatie Herman de Manstraat 5, 3245MB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7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rman de Manstraat 5, 3245MB Sommelsd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702</meta:user-defined>
    <meta:user-defined meta:name="OVERHEIDop.GmbID/DC.identifier">gmb-2024-276702</meta:user-defined>
    <meta:user-defined meta:name="OVERHEIDop.versieInformatie"/>
  </office:meta>
</office:document-meta>
</file>