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2-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3-7-3">
      <text:list-level-style-bullet text:bullet-char="-" text:level="1">
        <style:list-level-properties text:min-label-width="10mm"/>
      </text:list-level-style-bullet>
    </text:list-style>
    <text:list-style style:name="id1-3-2-2-1-68-3-3-7-3-1">
      <text:list-level-style-bullet text:bullet-char="-" text:level="1">
        <style:list-level-properties text:min-label-width="10mm"/>
      </text:list-level-style-bullet>
    </text:list-style>
    <text:list-style style:name="id1-3-2-2-1-68-3-3-7-3-2">
      <text:list-level-style-bullet text:bullet-char="-" text:level="1">
        <style:list-level-properties text:min-label-width="10mm"/>
      </text:list-level-style-bullet>
    </text:list-style>
    <text:list-style style:name="id1-3-2-2-1-68-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jfde wijziging Nadere regels energietransitieleningen voor kleine bedrijven en organisaties gemeente Rotterdam 2020</text:p>
      <text:section text:name="regeling_id1-3-2" text:style-name="regeling">
        <text:section text:name="aanhef_id1-3-2-1" text:style-name="aanhef">
          <text:section text:name="preambule_id1-3-2-1-1" text:style-name="preambule">
            <text:p text:style-name="al">Het college van burgemeester en wethouder van de gemeente Rotterdam,</text:p>
            <text:p text:style-name="al"/>
            <text:p text:style-name="al">gelezen het voorstel van de wethouder Klimaat, Bouwen en Wonen 18 juni 2024, M2406-310;</text:p>
            <text:p text:style-name="al"/>
            <text:p text:style-name="al">gelet op de artikelen 3, derde lid, 5, 12a, tweede lid en 17 van de Subsidieverordening Rotterdam 2014;</text:p>
            <text:p text:style-name="al"/>
            <text:p text:style-name="al">overwegende dat dat het wenselijk is om de levensvatbaarheid van coöperatief zonprojecten te bevorderen middels het stellen van aanvullende voorwaar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energietransitieleningen voor kleine bedrijven en organisaties gemeente Rotterdam 2020</text:span> worden als volgt gewijzigd:</text:p>
            <text:p text:style-name="al"/>
            <text:p text:style-name="al">A.</text:p>
            <text:p text:style-name="al"/>
            <text:p text:style-name="al">Artikel 1 wordt als volgt gewijzigd:</text:p>
            <text:p text:style-name="al"/>
            <text:list text:style-name="id1-3-2-2-1-8">
              <text:list-item text:style-override="id1-3-2-2-1-8-1">
                <text:number>1.</text:number>
                <text:p text:style-name="al">In de begripsomschrijving van ‘energietransitielening VvE focuswijken’, wordt ‘focusijken’ vervangen door ‘focuswijken’ en wordt ‘landelijk niveau’ vervangen door ‘lokaal niveau’.</text:p>
              </text:list-item>
              <text:list-item text:style-override="id1-3-2-2-1-8-2">
                <text:number>2.</text:number>
                <text:p text:style-name="al">In de alfabetische volgorde worden de volgende begripsbepalingen ingevoegd:</text:p>
                <text:p text:style-name="al">
                <text:span text:style-name="nadrukcur">SCE</text:span>: Subsidieregeling Coöperatieve Energieopwekking;</text:p>
                <text:p text:style-name="al">
                <text:span text:style-name="nadrukcur">SDE</text:span>: Besluit Stimulering Duurzame Energieproductie en Klimaattransitie;</text:p>
              </text:list-item>
            </text:list>
            <text:p text:style-name="al">B.</text:p>
            <text:p text:style-name="al"/>
            <text:p text:style-name="al">Artikel 3 komt te luiden:</text:p>
            <text:p text:style-name="al"/>
            <text:p text:style-name="al">
            <text:span text:style-name="nadrukvet">Artikel 3 Activiteiten</text:span>
          </text:p>
            <text:p text:style-name="al"/>
            <text:list text:style-name="id1-3-2-2-1-15">
              <text:list-item text:style-override="id1-3-2-2-1-15-1">
                <text:number>1.</text:number>
                <text:p text:style-name="al">Een subsidie in de vorm van een lening kan uitsluitend worden verstrekt voor de kosten van:</text:p>
                <text:list text:style-name="id1-3-2-2-1-15-1-3">
                  <text:list-item text:style-override="id1-3-2-2-1-15-1-3-1">
                    <text:number>a.</text:number>
                    <text:p text:style-name="al">energiebesparende én gebouwverbeterende activiteiten als bedoeld in bijlage 1, aan een vereniging van eigenaren; dan wel</text:p>
                  </text:list-item>
                  <text:list-item text:style-override="id1-3-2-2-1-15-1-3-2">
                    <text:number>b.</text:number>
                    <text:p text:style-name="al">energiebesparende activiteiten als bedoeld in bijlage 2, aan een:</text:p>
                    <text:list text:style-name="id1-3-2-2-1-15-1-3-2-3">
                      <text:list-item text:style-override="id1-3-2-2-1-15-1-3-2-3-1">
                        <text:number>1..</text:number>
                        <text:p text:style-name="al">vereniging, stichting, MKB-ondernemer of energiegemeenschap;</text:p>
                      </text:list-item>
                      <text:list-item text:style-override="id1-3-2-2-1-15-1-3-2-3-2">
                        <text:number>2°.</text:number>
                        <text:p text:style-name="al">school of onderwijsinstelling.</text:p>
                      </text:list-item>
                    </text:list>
                  </text:list-item>
                </text:list>
              </text:list-item>
              <text:list-item text:style-override="id1-3-2-2-1-15-2">
                <text:number>2.</text:number>
                <text:p text:style-name="al">De volgende subsidies in de vorm van leningen kunnen worden aangevraagd:</text:p>
                <text:list text:style-name="id1-3-2-2-1-15-2-3">
                  <text:list-item text:style-override="id1-3-2-2-1-15-2-3-1">
                    <text:number>a.</text:number>
                    <text:p text:style-name="al">de energietransitielening; of</text:p>
                  </text:list-item>
                  <text:list-item text:style-override="id1-3-2-2-1-15-2-3-2">
                    <text:number>b.</text:number>
                    <text:p text:style-name="al">de energietransitielening VvE focuswijken.</text:p>
                  </text:list-item>
                </text:list>
              </text:list-item>
              <text:list-item text:style-override="id1-3-2-2-1-15-3">
                <text:number>3.</text:number>
                <text:p text:style-name="al">Een subsidie in de vorm van een lening kan uitsluitend worden aangevraagd voor de volgende gebouwen:</text:p>
                <text:list text:style-name="id1-3-2-2-1-15-3-3">
                  <text:list-item text:style-override="id1-3-2-2-1-15-3-3-1">
                    <text:number>a.</text:number>
                    <text:p text:style-name="al">bestaande gebouwen met zelfstandige wooneenheden, geschikt en bestemd voor permanente bewoning;</text:p>
                  </text:list-item>
                  <text:list-item text:style-override="id1-3-2-2-1-15-3-3-2">
                    <text:number>b.</text:number>
                    <text:p text:style-name="al">bestaande gebouwen en bijbehorende voorzieningen in gebruik voor maatschappelijke doeleinden door verenigingen of stichtingen;</text:p>
                  </text:list-item>
                  <text:list-item text:style-override="id1-3-2-2-1-15-3-3-3">
                    <text:number>c.</text:number>
                    <text:p text:style-name="al">bestaande gebouwen en bijbehorende voorzieningen in gebruik door MKB-ondernemers voor de uitoefening van hun onderneming;</text:p>
                  </text:list-item>
                  <text:list-item text:style-override="id1-3-2-2-1-15-3-3-4">
                    <text:number>d.</text:number>
                    <text:p text:style-name="al">bestaande gebouwen waarvan de eigenaar toestemming heeft gegeven voor gebruik door de energiegemeenschap ten behoeve van de activiteiten van de energiegemeenschap.</text:p>
                  </text:list-item>
                </text:list>
              </text:list-item>
            </text:list>
            <text:p text:style-name="al">C.</text:p>
            <text:p text:style-name="al"/>
            <text:p text:style-name="al">Na artikel 3 worden de volgende artikelen ingevoegd, luidende:</text:p>
            <text:p text:style-name="al"/>
            <text:p text:style-name="al">
            <text:span text:style-name="nadrukvet">Artikel 3a Energietransitielening</text:span>
          </text:p>
            <text:p text:style-name="al"/>
            <text:p text:style-name="al">Een energietransitielening wordt enkel verstrekt aan een energiegemeenschap voor een energiebesparende activiteit als bedoeld in bijlage 2, onderdeel e, en indien van toepassing onderdeel g, in de vorm van een coöperatief zonproject, als:</text:p>
            <text:p text:style-name="al"/>
            <text:list text:style-name="id1-3-2-2-1-24">
              <text:list-item text:style-override="id1-3-2-2-1-24-1">
                <text:number>a.</text:number>
                <text:p text:style-name="al">de business case van het projectplan positief wordt beoordeeld, met een minimale Debt Service Cover Ratio van 1.05;</text:p>
              </text:list-item>
              <text:list-item text:style-override="id1-3-2-2-1-24-2">
                <text:number>b.</text:number>
                <text:p text:style-name="al">voor het project een subsidieverleningsbeschikking is afgegeven op grond van:</text:p>
                <text:list text:style-name="id1-3-2-2-1-24-2-3">
                  <text:list-item text:style-override="id1-3-2-2-1-24-2-3-1">
                    <text:number>1°.</text:number>
                    <text:p text:style-name="al">SCE; of</text:p>
                  </text:list-item>
                  <text:list-item text:style-override="id1-3-2-2-1-24-2-3-2">
                    <text:number>2°.</text:number>
                    <text:p text:style-name="al"> SDE.</text:p>
                  </text:list-item>
                </text:list>
              </text:list-item>
            </text:list>
            <text:p text:style-name="al">
            <text:span text:style-name="nadrukvet">Artikel 3b Energietransitielening VvE focuswijken</text:span>
          </text:p>
            <text:p text:style-name="al"/>
            <text:list text:style-name="id1-3-2-2-1-27">
              <text:list-item text:style-override="id1-3-2-2-1-27-1">
                <text:number>1.</text:number>
                <text:p text:style-name="al">De energietransitielening VvE focuswijken kan uitsluitend worden verstrekt aan een vereniging van eigenaren in een van de volgende focuswijken stedelijke vernieuwing, bedoeld in de Omgevingsvisie 2040 De Veranderstad: Schiebroek Zuid, Crooswijk, Oud Mathenesse, Bospolder, Tussendijken, Feijenoord, Afrikaanderwijk, Hillesluis, Bloemhof, Tarwewijk, Carnisse en Oud Charlois met inbegrip van Pendrecht.</text:p>
              </text:list-item>
              <text:list-item text:style-override="id1-3-2-2-1-27-2">
                <text:number>2.</text:number>
                <text:p text:style-name="al">De energietransitielening VvE focuswijken kan uitsluitend worden aangevraagd, indien de investering voor minimaal 50% bestaat uit energiebesparende activiteiten.</text:p>
              </text:list-item>
            </text:list>
            <text:p text:style-name="al">D.</text:p>
            <text:p text:style-name="al"/>
            <text:p text:style-name="al">Artikel 4 komt te luiden:</text:p>
            <text:p text:style-name="al"/>
            <text:p text:style-name="al">
            <text:span text:style-name="nadrukvet">Artikel 4 Doelgroep</text:span>
          </text:p>
            <text:p text:style-name="al"/>
            <text:p text:style-name="al">Een energietransitielening kan uitsluitend worden verstrekt aan een vereniging van eigenaren, een vereniging, een stichting, een energiegemeenschap, een mkb-onderneming, een school of onderwijsinstelling.</text:p>
            <text:p text:style-name="al"/>
            <text:p text:style-name="al">E.</text:p>
            <text:p text:style-name="al"/>
            <text:p text:style-name="al">Artikel 5 komt te luiden:</text:p>
            <text:p text:style-name="al"/>
            <text:p text:style-name="al">
            <text:span text:style-name="nadrukvet">Artikel 5 Subsidiabele kosten</text:span>
          </text:p>
            <text:p text:style-name="al"/>
            <text:list text:style-name="id1-3-2-2-1-42">
              <text:list-item text:style-override="id1-3-2-2-1-42-1">
                <text:number>1.</text:number>
                <text:p text:style-name="al">Voor de energietransitielening of de energietransitielening VvE focuswijken komen ten hoogste de werkelijke kosten in aanmerking.</text:p>
              </text:list-item>
              <text:list-item text:style-override="id1-3-2-2-1-42-2">
                <text:number>2.</text:number>
                <text:p text:style-name="al">Onder werkelijke kosten wordt verstaan: de totale kosten van materialen en werkzaamheden of de kosten van de investering voor zover noodzakelijk voor het treffen van maatregelen, vermeerderd met afsluitkosten en eventueel financieringskosten voor het verkrijgen van de energietransitielening.</text:p>
              </text:list-item>
              <text:list-item text:style-override="id1-3-2-2-1-42-3">
                <text:number>3.</text:number>
                <text:p text:style-name="al">De energietransitielening of energietransitielening VvE focuswijken wordt verstrekt via een bouwdepot.</text:p>
              </text:list-item>
            </text:list>
            <text:p text:style-name="al">F.</text:p>
            <text:p text:style-name="al"/>
            <text:p text:style-name="al">Na artikel 6 wordt een artikel ingevoegd, luidende:</text:p>
            <text:p text:style-name="al"/>
            <text:p text:style-name="al">
            <text:span text:style-name="nadrukvet">Artikel 6a Rente</text:span>
          </text:p>
            <text:p text:style-name="al"/>
            <text:p text:style-name="al">Het rentepercentage wordt door het college vastgesteld op het moment van toewijzen van de energietransitielening of energietransitielening VvE focuswijken.</text:p>
            <text:p text:style-name="al"/>
            <text:p text:style-name="al">G.</text:p>
            <text:p text:style-name="al"/>
            <text:p text:style-name="al">In artikel 9, tweede lid, worden onder vervanging van de punt aan het slot van onderdeel f door een puntkomma, de volgende onderdelen toegevoegd:</text:p>
            <text:p text:style-name="al"/>
            <text:list text:style-name="id1-3-2-2-1-55">
              <text:list-item text:style-override="id1-3-2-2-1-55-1">
                <text:number>g.</text:number>
                <text:p text:style-name="al">indien de aanvrager een energiegemeenschap is, een SCE beschikking of SDE beschikking;</text:p>
              </text:list-item>
              <text:list-item text:style-override="id1-3-2-2-1-55-2">
                <text:number>h.</text:number>
                <text:p text:style-name="al">indien de aanvrager een energiegemeenschap is, een opdrachtbevestiging voor aansluiting door de netbeheerder, waarbij voor grootverbruikers geldt dat bij de offerte voor netaansluiting óók een transportindicatie als bedoeld in artikel 14, derde lid, van de Subsidieregeling Coöperatieve Energieopwekking vereist is;</text:p>
              </text:list-item>
              <text:list-item text:style-override="id1-3-2-2-1-55-3">
                <text:number>i.</text:number>
                <text:p text:style-name="al">indien de aanvrager een energiegemeenschap is, een positieve beoordeling van de business case als bedoeld in artikel 3a, onderdeel a.</text:p>
              </text:list-item>
            </text:list>
            <text:p text:style-name="al">H.</text:p>
            <text:p text:style-name="al"/>
            <text:p text:style-name="al">In artikel 14 wordt ‘artikel 3, tweede lid,’ vervangen door ‘artikel 3, eerste lid, onderdelen a en b, en artikel 3a,’.</text:p>
            <text:p text:style-name="al"/>
            <text:p text:style-name="al">I.</text:p>
            <text:p text:style-name="al"/>
            <text:p text:style-name="al">Bijlage II komt te luiden:</text:p>
            <text:p text:style-name="al"/>
            <text:p text:style-name="al">
            <text:span text:style-name="nadrukvet">Bijlage 2: activiteiten, als bedoeld in artikel 3, eerste lid, onderdeel b, van de Nadere regels energietransitieleningen voor kleine bedrijven en organisaties gemeente Rotterdam 2020, voor de doelgroep verenigingen, stichtingen, MKB-ondernemers of energiegemeenschappen; scholen of onderwijsinstellingen.</text:span>
          </text:p>
            <text:p text:style-name="al"/>
            <text:p text:style-name="al">
            <text:span text:style-name="nadrukvet">Onder de in artikel 3, eerste lid, onderdeel b, genoemde energiebesparende maatregelen voor de doelgroep verenigingen, stichtingen, MKB-ondernemers of energiegemeenschappen; scholen of onderwijsinstellingen worden verstaan:</text:span>
          </text:p>
            <text:p text:style-name="al"/>
            <text:list text:style-name="id1-3-2-2-1-68">
              <text:list-item text:style-override="id1-3-2-2-1-68-1">
                <text:number>a.</text:number>
                <text:p text:style-name="al">verlichting:</text:p>
                <text:list text:style-name="id1-3-2-2-1-68-1-3">
                  <text:list-item text:style-override="id1-3-2-2-1-68-1-3-1">
                    <text:number>1°.</text:number>
                    <text:p text:style-name="al">nieuwe LED armaturen of LED in bestaande armaturen (retro fit) van minimaal 125 lumen/Watt, waarbij voor scholen of onderwijsinstellingen een minimale verlichtingssterkte geldt van 300 lux (klasse C frisse scholen);</text:p>
                  </text:list-item>
                  <text:list-item text:style-override="id1-3-2-2-1-68-1-3-2">
                    <text:number>2°.</text:number>
                    <text:p text:style-name="al">inregelen van verlichting, bestaande uit verlichtingszones, daglicht afhankelijke regeling, aanwezigheidsdetectie en tijdschakeling;</text:p>
                  </text:list-item>
                  <text:list-item text:style-override="id1-3-2-2-1-68-1-3-3">
                    <text:number>3°.</text:number>
                    <text:p text:style-name="al">ruimte voorzien van daglichtvoorziening, zodat minder kunstverlichting gebruikt kan worden;</text:p>
                  </text:list-item>
                </text:list>
              </text:list-item>
              <text:list-item text:style-override="id1-3-2-2-1-68-2">
                <text:number>b.</text:number>
                <text:p text:style-name="al">isolatie:</text:p>
                <text:list text:style-name="id1-3-2-2-1-68-2-3">
                  <text:list-item text:style-override="id1-3-2-2-1-68-2-3-1">
                    <text:number>1°.</text:number>
                    <text:p text:style-name="al">dakisolatie met minimale warmteweerstand (R-waarde) van 3,5 m²K/W;</text:p>
                  </text:list-item>
                  <text:list-item text:style-override="id1-3-2-2-1-68-2-3-2">
                    <text:number>2°.</text:number>
                    <text:p text:style-name="al">gevelisolatie met minimale warmteweerstand (R-waarde) van 3,5 m²K/W;</text:p>
                  </text:list-item>
                  <text:list-item text:style-override="id1-3-2-2-1-68-2-3-3">
                    <text:number>3°.</text:number>
                    <text:p text:style-name="al">spouwmuur met minimale warmteweerstand (R-waarde) van 1,1 ²K/W;</text:p>
                  </text:list-item>
                  <text:list-item text:style-override="id1-3-2-2-1-68-2-3-4">
                    <text:number>4°.</text:number>
                    <text:p text:style-name="al">isolerende deuren en gevelpanelen;</text:p>
                  </text:list-item>
                  <text:list-item text:style-override="id1-3-2-2-1-68-2-3-5">
                    <text:number>5°.</text:number>
                    <text:p text:style-name="al">vloerisolatie en bodemisolatie met minimale warmteweerstand (R-waarde) van 3,5 m²K/W;</text:p>
                  </text:list-item>
                  <text:list-item text:style-override="id1-3-2-2-1-68-2-3-6">
                    <text:number>6°.</text:number>
                    <text:p text:style-name="al">hoogrendementsbeglazing, met een maximale warmtedoorgangscoëfficiënt U-waarde van 1,2 W/m²K;</text:p>
                  </text:list-item>
                  <text:list-item text:style-override="id1-3-2-2-1-68-2-3-7">
                    <text:number>7°.</text:number>
                    <text:p text:style-name="al">hoogrendementsbeglazing in een bestaand kozijn met een maximale warmtedoorgangscoëfficiënt U-waarde van 2,4 W/m²K;</text:p>
                  </text:list-item>
                  <text:list-item text:style-override="id1-3-2-2-1-68-2-3-8">
                    <text:number>8°.</text:number>
                    <text:p text:style-name="al"> witte dakbedekking;</text:p>
                  </text:list-item>
                  <text:list-item text:style-override="id1-3-2-2-1-68-2-3-9">
                    <text:number>9°.</text:number>
                    <text:p text:style-name="al">groen dak van natuurlijke beplanting;</text:p>
                  </text:list-item>
                  <text:list-item text:style-override="id1-3-2-2-1-68-2-3-10">
                    <text:number>11°.</text:number>
                    <text:p text:style-name="al"> groene gevel met natuurlijke beplanting;</text:p>
                  </text:list-item>
                  <text:list-item text:style-override="id1-3-2-2-1-68-2-3-11">
                    <text:number>11°.</text:number>
                    <text:p text:style-name="al">buitenzonwering;</text:p>
                  </text:list-item>
                </text:list>
              </text:list-item>
              <text:list-item text:style-override="id1-3-2-2-1-68-3">
                <text:number>c.</text:number>
                <text:p text:style-name="al">verwarmen en koelen:</text:p>
                <text:list text:style-name="id1-3-2-2-1-68-3-3">
                  <text:list-item text:style-override="id1-3-2-2-1-68-3-3-1">
                    <text:number>1°.</text:number>
                    <text:p text:style-name="al"> vervanging oude gasketel door een HR ketel (HR107 label), indien de oude gasketel geen HR ketel is;</text:p>
                  </text:list-item>
                  <text:list-item text:style-override="id1-3-2-2-1-68-3-3-2">
                    <text:number>2°.</text:number>
                    <text:p text:style-name="al"> waterzijdig inregelen CV installatie;</text:p>
                  </text:list-item>
                  <text:list-item text:style-override="id1-3-2-2-1-68-3-3-3">
                    <text:number>3°.</text:number>
                    <text:p text:style-name="al">vervanging heaters door infrarood stralingspanelen, alleen voor binnenruimten;</text:p>
                  </text:list-item>
                  <text:list-item text:style-override="id1-3-2-2-1-68-3-3-4">
                    <text:number>4°.</text:number>
                    <text:p text:style-name="al">all electric of hybride warmtepomp als hoofdverwarming;</text:p>
                  </text:list-item>
                  <text:list-item text:style-override="id1-3-2-2-1-68-3-3-5">
                    <text:number>5°.</text:number>
                    <text:p text:style-name="al">overstap op lage temperatuur verwarming LTV met een maximale aanvoertemperatuur van 45-55 ᵒC;</text:p>
                  </text:list-item>
                  <text:list-item text:style-override="id1-3-2-2-1-68-3-3-6">
                    <text:number>6°.</text:number>
                    <text:p text:style-name="al">doorstroomverwarmer voor tapwater, alleen in combinatie met all electric warmtebron;</text:p>
                  </text:list-item>
                  <text:list-item text:style-override="id1-3-2-2-1-68-3-3-7">
                    <text:number>7°.</text:number>
                    <text:p text:style-name="al">aansluiting op warmtenet, bestaande uit:</text:p>
                    <text:list text:style-name="id1-3-2-2-1-68-3-3-7-3">
                      <text:list-item text:style-override="id1-3-2-2-1-68-3-3-7-3-1">
                        <text:number>-</text:number>
                        <text:p text:style-name="al">eigen bijdrage aansluitkosten;</text:p>
                      </text:list-item>
                      <text:list-item text:style-override="id1-3-2-2-1-68-3-3-7-3-2">
                        <text:number>-</text:number>
                        <text:p text:style-name="al">bouwkundige en installatietechnische aanpassingen;</text:p>
                      </text:list-item>
                    </text:list>
                  </text:list-item>
                  <text:list-item text:style-override="id1-3-2-2-1-68-3-3-8">
                    <text:number>8°.</text:number>
                    <text:p text:style-name="al">gebruik van nachtkoeling via ventilatiesysteem;</text:p>
                  </text:list-item>
                </text:list>
              </text:list-item>
              <text:list-item text:style-override="id1-3-2-2-1-68-4">
                <text:number>d.</text:number>
                <text:p text:style-name="al">ventilatie:</text:p>
                <text:list text:style-name="id1-3-2-2-1-68-4-3">
                  <text:list-item text:style-override="id1-3-2-2-1-68-4-3-1">
                    <text:number>1°.</text:number>
                    <text:p text:style-name="al">vervangen bestaande mechanische ventilatiesysteem door nieuw energiezuinige variant;</text:p>
                  </text:list-item>
                  <text:list-item text:style-override="id1-3-2-2-1-68-4-3-2">
                    <text:number>2°.</text:number>
                    <text:p text:style-name="al">vraaggestuurd ventileren op basis van CO2 of vocht;</text:p>
                  </text:list-item>
                  <text:list-item text:style-override="id1-3-2-2-1-68-4-3-3">
                    <text:number>3°.</text:number>
                    <text:p text:style-name="al"> nieuw of aanpassing van het huidige ventilatiesysteem;</text:p>
                  </text:list-item>
                  <text:list-item text:style-override="id1-3-2-2-1-68-4-3-4">
                    <text:number>4°.</text:number>
                    <text:p text:style-name="al"> ventileren met warmteterugwinning uit afvoer ventilatielucht, met een minimaal rendement van 78%;</text:p>
                  </text:list-item>
                </text:list>
              </text:list-item>
              <text:list-item text:style-override="id1-3-2-2-1-68-5">
                <text:number>e.</text:number>
                <text:p text:style-name="al">alle gebouwgebonden duurzame opwek van energie, bestaande uit:</text:p>
                <text:list text:style-name="id1-3-2-2-1-68-5-3">
                  <text:list-item text:style-override="id1-3-2-2-1-68-5-3-1">
                    <text:number>1°.</text:number>
                    <text:p text:style-name="al">zonnepanelen, inclusief thuisbatterij met opgave van merk en type;</text:p>
                  </text:list-item>
                  <text:list-item text:style-override="id1-3-2-2-1-68-5-3-2">
                    <text:number>2°.</text:number>
                    <text:p text:style-name="al">zonneboilersysteem, alleen bij veel tapwater behoefte;</text:p>
                  </text:list-item>
                  <text:list-item text:style-override="id1-3-2-2-1-68-5-3-3">
                    <text:number>3°.</text:number>
                    <text:p text:style-name="al"> warmtepompboiler systeem, alleen bij veel tapwater behoefte;</text:p>
                  </text:list-item>
                </text:list>
              </text:list-item>
              <text:list-item text:style-override="id1-3-2-2-1-68-6">
                <text:number>f.</text:number>
                <text:p text:style-name="al">het aanbrengen van een laadpunt op eigen perceel voor het opladen van een elektrisch aangedreven auto bestaande uit:</text:p>
                <text:list text:style-name="id1-3-2-2-1-68-6-3">
                  <text:list-item text:style-override="id1-3-2-2-1-68-6-3-1">
                    <text:number>1°.</text:number>
                    <text:p text:style-name="al">Installatie van een laadpunt, waarbij het laadpunt voldoet aan internationale afspraken, open protocollen gebruikt worden, de sockets van het type IEC62196 Type II (model 3) zijn, de installatie door een NEN 1010 gecertificeerd installateur wordt geïnstalleerd en de installatie volgens NEN 3140 wordt uitgevoerd;</text:p>
                  </text:list-item>
                  <text:list-item text:style-override="id1-3-2-2-1-68-6-3-2">
                    <text:number>2°.</text:number>
                    <text:p text:style-name="al">bijkomende installatietechnische aanpassingen aan de stroomvoorziening;</text:p>
                  </text:list-item>
                  <text:list-item text:style-override="id1-3-2-2-1-68-6-3-3">
                    <text:number>3°.</text:number>
                    <text:p text:style-name="al">bijkomende benodigde brandveiligheidsvoorzieningen;</text:p>
                  </text:list-item>
                </text:list>
              </text:list-item>
              <text:list-item text:style-override="id1-3-2-2-1-68-7">
                <text:number>g.</text:number>
                <text:p text:style-name="al">begeleiding- en onderzoekkosten, bestaande uit:</text:p>
                <text:list text:style-name="id1-3-2-2-1-68-7-3">
                  <text:list-item text:style-override="id1-3-2-2-1-68-7-3-1">
                    <text:number>1°.</text:number>
                    <text:p text:style-name="al"> het opstellen van de haalbaarheidsanalyse;</text:p>
                  </text:list-item>
                  <text:list-item text:style-override="id1-3-2-2-1-68-7-3-2">
                    <text:number>2°.</text:number>
                    <text:p text:style-name="al"> het opstellen van een duurzaam meerjarig onderhoudsprogramma (MJOP) (BRL9500);</text:p>
                  </text:list-item>
                  <text:list-item text:style-override="id1-3-2-2-1-68-7-3-3">
                    <text:number>3°.</text:number>
                    <text:p text:style-name="al">NEN 2767 conditiemeting;</text:p>
                  </text:list-item>
                  <text:list-item text:style-override="id1-3-2-2-1-68-7-3-4">
                    <text:number>4°.</text:number>
                    <text:p text:style-name="al">energieadvies (EPA) uitgevoerd door een BRL9500 gecertificeerd adviseur.</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8 juni 2024.</text:p>
          </text:section>
        </text:section>
        <text:section text:name="regeling-sluiting_id1-3-2-3" text:style-name="regeling-sluiting">
          <text:section text:name="ondertekening_id1-3-2-3-1">
            <text:p><text:span text:style-name="functie">Aldus vastgesteld in de vergadering van 18 juni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section>
        <text:section text:name="nota-toelichting_id1-3-2-5" text:style-name="nota-toelichting">
          <text:p text:style-name="kop_level0"><text:span text:style-name="label"/> <text:span text:style-name="nr"/> Toelichting Nadere regels energietransitieleningen voor kleine bedrijven en organisaties gemeente Rotterdam 2020</text:p>
          <text:p text:style-name="al">
          <text:span text:style-name="nadrukvet">
            <text:span text:style-name="nadrukondlijn">Algemene toelichting</text:span>
          </text:span>
        </text:p>
          <text:p text:style-name="al">Deze wijziging van de Nadere regels energietransitieleningen voor kleine bedrijven en organisaties gemeente Rotterdam 2020 voorziet in de behoefte van energiegemeenschapen, zoals energiecoöperaties, om coöperatieve zonnedaken te realiseren. Een aantal voorwaarden zijn toegevoegd aan deze regeling om de slaagkans van een coöperatief zonproject van een energiegemeenschap te vergroten.</text:p>
          <text:p text:style-name="al"/>
          <text:p text:style-name="al">
          <text:span text:style-name="nadrukvet">
            <text:span text:style-name="nadrukondlijn">Artikelsgewijze toelichting</text:span>
          </text:span>
        </text:p>
          <text:p text:style-name="al"/>
          <text:p text:style-name="al">
          <text:span text:style-name="nadrukvet">Artikel 3</text:span>
        </text:p>
          <text:p text:style-name="al">Artikel 3 is nu een algemeen artikel dat zowel ziet op de energietransitielening als de energietransitielening VvE focuswijken. Ter verduidelijking zijn is een nieuw artikel 3a ingevoegd over de energietransitielening en artikel 3b over de energietransitielening VvE focuswijken.</text:p>
          <text:p text:style-name="al"/>
          <text:p text:style-name="al">
          <text:span text:style-name="nadrukvet">Artikel 3a </text:span>
        </text:p>
          <text:p text:style-name="al">Een energietransitielening wordt enkel verstrekt aan een energiegemeenschap voor een energiebesparende activiteit als bedoeld in bijlage 2, onderdelen e en g, in de vorm van een coöperatief zonproject, indien de business case van het projectplan positief wordt beoordeeld, met een minimale Debt Service Cover Ratio van 1.05. Deze voorwaarde heeft als doel om de slaagkans van een coöperatief zonproject te vergroten.</text:p>
          <text:p text:style-name="al"/>
          <text:p text:style-name="al">
          <text:span text:style-name="nadrukvet">Artikel 6a</text:span>
        </text:p>
          <text:p text:style-name="al">Het rentepercentage wordt door het college vastgesteld op het moment van toewijzen van de energietransitielening of energietransitielening VvE focuswijken. De rentestand die geldig is op het moment van de leningaanvraag wordt daartoe gebruikt. De rente wordt minimaal elke 6 maanden vastgelegd door de gemeente Rotterdam. De rentestanden worden gepubliceerd op de website van SVn.</text:p>
          <text:p text:style-name="al"/>
          <text:p text:style-name="al">
          <text:span text:style-name="nadrukvet">Artikel 9, tweede lid, onderdeel g</text:span>
        </text:p>
          <text:p text:style-name="al">Aan artikel 9, tweede lid, is onderdeel g toegevoegd waarin wordt benoemd dat een energiegemeenschap ook een beschikking voor de Subsidie Coöperatieve Energieopwekking (SCE) beschikking of subsidie Stimulering Duurzame Energieproductie en Klimaattransitie (SDE) moet overleggen. Een aanvraag komt enkel in aanmerking voor financiering als er voor het project een beschikking voor een SCE-subsidie of SDE-subsidie is afgegeven. In alle gevallen moet de beschikking zijn afgegeven vóórdat de financiering kan worden geëffectueerd. Deze voorwaarde heeft als doel om de slaagkans van een coöperatief zonproject te vergroten.</text:p>
          <text:p text:style-name="al"/>
          <text:p text:style-name="al">
          <text:span text:style-name="nadrukvet">Artikel 9, tweede lid, onderdeel h</text:span>
        </text:p>
          <text:p text:style-name="al">Aan artikel 9, tweede lid, is onderdeel h toegevoegd waarin wordt benoemd dat een energiegemeenschap ook een opdrachtbevestiging aansluiting Netbeheerder moet overleggen. Voor grootverbruikers geldt dat bij de offerte voor netaansluiting óók een transportindicatie vereist is, conform de eisen voor SCE-subsidie aanvraag: Uit deze indicatie moet blijken dat er transportcapaciteit beschikbaar is voor de locatie waarvoor de lening aangevraagd is en waar de installatie gebouwd wordt. De netbeheerder verzorgt de transportindicatie. Omdat de transportcapaciteit op het elektriciteitsnet kan veranderen, moet de indicatie geldig zijn op het moment van geplande voltooiing van het project. Deze voorwaarde heeft als doel om de slaagkans van een coöperatief zonproject te vergroten.</text:p>
          <text:p text:style-name="al"/>
          <text:p text:style-name="al">Artikel 14 </text:p>
          <text:p text:style-name="al"/>
          <text:p text:style-name="al">Het college kan artikel 3 buiten toepassing laten of daarvan afwijken zover de activiteiten gericht op het verduurzamen van het gebouw zullen leiden tot een onbillijkheid van overwegende 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69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9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9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Rotterdam 2014]|[https://decentrale.regelgeving.overheid.nl/cvdr/xhtmloutput/Historie/Rotterdam/306362/CVDR306362_6.html</meta:user-defined>
    <meta:user-defined meta:name="OVERHEIDop.referentienummer">2024, nummer 137</meta:user-defined>
    <meta:user-defined meta:name="DCTERMS.alternative">Nadere regels energietransitieleningen voor kleine bedrijven en organisaties gemeente Rotterdam 2020</meta:user-defined>
    <dc:language>nl</dc:language>
    <meta:user-defined meta:name="OVERHEIDop.locatietype/OVERHEIDop.gebiedsmarkering">Gemeente</meta:user-defined>
    <meta:user-defined meta:name="DC.title">Nadere regels energietransitieleningen voor kleine bedrijven en organisaties gemeente Rotterdam 2020</meta:user-defined>
    <meta:user-defined meta:name="DCTERMS.W3CDTF/DCTERMS.available">2024-06-26</meta:user-defined>
    <meta:user-defined meta:name="DCTERMS.W3CDTF/OVERHEIDop.jaargang">2024</meta:user-defined>
    <meta:user-defined meta:name="OVERHEIDop.publicationIssue">276694</meta:user-defined>
    <meta:user-defined meta:name="OVERHEIDop.betreftRegeling">CVDR656276_6</meta:user-defined>
    <meta:user-defined meta:name="OVERHEIDop.GmbID/DC.identifier">gmb-2024-276694</meta:user-defined>
    <meta:user-defined meta:name="xs:date/OVERHEIDop.startdatum">2024-06-27</meta:user-defined>
    <meta:user-defined meta:name="xs:date/OVERHEIDop.einddatum">2028-07-01</meta:user-defined>
    <meta:user-defined meta:name="OVERHEIDop.versieInformatie"/>
  </office:meta>
</office:document-meta>
</file>