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udec 2024, een conferentie voor democratische scholen uit Europa in de periode van 29 juli tot en met 4 augustus 2024 aan Insingerstraat 39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0 juni 2024 (verzonden op 21 juni 2024) op grond van artikel 2:25 van de Algemene Plaatselijke Verordening Soest vergunning heeft verleend voor het organiseren van Eudec 2024, een conferentie voor democratische scholen uit Europa, in de periode van 29 juli tot en met 4 augustus 2024 in en rond Stichting de Ruimte aan de Insingerstraat 39 in Soest.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nnemiek Van den Berg, Juridisch medewerker Vergunning &amp; Handhaving. Bellen kan op werkdagen tot 12.30 uur op 035- 609 34 11. Mailen kan via het contactformulier op soest.nl/contact. Tip: noem uw zaaknummer.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669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9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9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13473  </meta:user-defined>
    <dc:language>nl</dc:language>
    <meta:user-defined meta:name="OVERHEIDop.locatietype/OVERHEIDop.gebiedsmarkering">Adres</meta:user-defined>
    <meta:user-defined meta:name="DC.title">Toestemming voor het organiseren van Eudec 2024, een conferentie voor democratische scholen uit Europa in de periode van 29 juli tot en met 4 augustus 2024 aan Insingerstraat 39 te Soest</meta:user-defined>
    <meta:user-defined meta:name="DCTERMS.W3CDTF/DCTERMS.available">2024-06-26</meta:user-defined>
    <meta:user-defined meta:name="DCTERMS.W3CDTF/OVERHEIDop.jaargang">2024</meta:user-defined>
    <meta:user-defined meta:name="OVERHEIDop.publicationIssue">276693</meta:user-defined>
    <meta:user-defined meta:name="OVERHEIDop.GmbID/DC.identifier">gmb-2024-276693</meta:user-defined>
    <meta:user-defined meta:name="OVERHEIDop.versieInformatie"/>
  </office:meta>
</office:document-meta>
</file>