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 technische bouwactiviteit voor het vervangen van 1 bestaande brug, aanleggen van 2 nieuwe bruggen en 1 vlonderpad aan Hooghou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1 bestaande brug, aanleggen van 2 nieuwe bruggen en 1 vlonderpad aan Hooghou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6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70</meta:user-defined>
    <meta:user-defined meta:name="DCTERMS.abstract">het vervangen van 1 bestaande brug, aanleggen van 2 nieuwe bruggen en 1 vlonder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 technische bouwactiviteit voor het vervangen van 1 bestaande brug, aanleggen van 2 nieuwe bruggen en 1 vlonderpad aan Hooghout Breda</meta:user-defined>
    <meta:user-defined meta:name="DCTERMS.W3CDTF/DCTERMS.available">2024-06-25</meta:user-defined>
    <meta:user-defined meta:name="DCTERMS.W3CDTF/OVERHEIDop.jaargang">2024</meta:user-defined>
    <meta:user-defined meta:name="OVERHEIDop.publicationIssue">276692</meta:user-defined>
    <meta:user-defined meta:name="OVERHEIDop.GmbID/DC.identifier">gmb-2024-276692</meta:user-defined>
    <meta:user-defined meta:name="OVERHEIDop.versieInformatie"/>
  </office:meta>
</office:document-meta>
</file>