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8033) Veurkapel 3 Leidschendam voor het verruimen van de bestemming van de kiosk met detailhandel ten behoeve van de verkoop van Portugese delicatessen en streekprodu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ruimen van de bestemming van de kiosk met detailhandel ten behoeve van de verkoop van Portugese delicatessen en streekproducten .</text:p>
            <text:p text:style-name="common-al">
            <text:span text:style-name="nadrukvet">Datum bekendmaking besluit: </text:span>21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6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8033) Veurkapel 3 Leidschendam voor het verruimen van de bestemming van de kiosk met detailhandel ten behoeve van de verkoop van Portugese delicatessen en streekproduct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90</meta:user-defined>
    <meta:user-defined meta:name="OVERHEIDop.GmbID/DC.identifier">gmb-2024-276690</meta:user-defined>
    <meta:user-defined meta:name="OVERHEIDop.versieInformatie"/>
  </office:meta>
</office:document-meta>
</file>