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 omgevingsvergunning Nieuw-Mathenesserstraat 48, 3113A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oortzetten van de tijdelijk wijziging van de gebruiksfunctie op het adres Nieuw-Mathenesserstraat 48, 3113AH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omgevingsvergunning is geregistreerd onder zaaknummer Z2023-00001165. Verzenddatum is 12 januari 2024.</text:p>
            <text:p text:style-name="common-al">
            <text:span text:style-name="nadrukvet">Inzage</text:span>
          </text:p>
            <text:p text:style-name="common-al">De omgevingsvergunning en de bijbehorende stukken liggen vanaf 17 januar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66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65</meta:user-defined>
    <meta:user-defined meta:name="DCTERMS.abstract">Betreft:  besluit op het adres Nieuw-Mathenesserstraat 48, 3113AH Schiedam</meta:user-defined>
    <dc:language>nl</dc:language>
    <meta:user-defined meta:name="OVERHEIDop.locatietype/OVERHEIDop.gebiedsmarkering">Punt</meta:user-defined>
    <meta:user-defined meta:name="DC.title">Tijdelijk omgevingsvergunning Nieuw-Mathenesserstraat 48, 3113AH Schieda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669</meta:user-defined>
    <meta:user-defined meta:name="OVERHEIDop.GmbID/DC.identifier">gmb-2024-27669</meta:user-defined>
    <meta:user-defined meta:name="OVERHEIDop.versieInformatie"/>
  </office:meta>
</office:document-meta>
</file>