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container, 26-8 tm 28-10-2024 op de locatie Renier de Graafst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4 heeft de gemeente een aanvraag ontvangen om een voorwerp op of aan de weg te plaatsen van 26-8-2024 tot 28-10-2024 op de locatie Renier de Graafstraat 24, Schoonhoven. De aanvraag is geregistreerd onder zaaknummer 1931139342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668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8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8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93422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container, 26-8 tm 28-10-2024 op de locatie Renier de Graafstr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686</meta:user-defined>
    <meta:user-defined meta:name="OVERHEIDop.GmbID/DC.identifier">gmb-2024-276686</meta:user-defined>
    <meta:user-defined meta:name="OVERHEIDop.versieInformatie"/>
  </office:meta>
</office:document-meta>
</file>