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3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2 bomen</text:p>
            <text:p text:style-name="common-al">Locatie: Torenstraat 36, 9648 CT Wildervank</text:p>
            <text:p text:style-name="common-al">Datum besluit: 21 juni 2024</text:p>
            <text:p text:style-name="common-al">Datum verzending: 21 juni 2024; zaaknummer: OMG-2024-051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66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4-0514</meta:user-defined>
    <meta:user-defined meta:name="DCTERMS.abstract">Voor: Het kappen van 2 bomen</meta:user-defined>
    <dc:language>nl</dc:language>
    <meta:user-defined meta:name="OVERHEIDop.locatietype/OVERHEIDop.gebiedsmarkering">Adres</meta:user-defined>
    <meta:user-defined meta:name="DC.title">Omgevingsvergunning verleend, Torenstraat 36, kap</meta:user-defined>
    <meta:user-defined meta:name="DCTERMS.W3CDTF/DCTERMS.available">2024-06-25</meta:user-defined>
    <meta:user-defined meta:name="DCTERMS.W3CDTF/OVERHEIDop.jaargang">2024</meta:user-defined>
    <meta:user-defined meta:name="OVERHEIDop.publicationIssue">276682</meta:user-defined>
    <meta:user-defined meta:name="OVERHEIDop.GmbID/DC.identifier">gmb-2024-276682</meta:user-defined>
    <meta:user-defined meta:name="OVERHEIDop.versieInformatie"/>
  </office:meta>
</office:document-meta>
</file>