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herstellen van de kozijnen in de oorspronkelijke staat aan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herstellen van de kozijnen in de oorspronkelijke staat aan Havermarkt 3 4811WG Breda</text:span>
          </text:p>
            <text:p text:style-name="common-al">De gemeente Breda heeft een aanvraag voor een omgevingsvergunning ontvangen. De omgevingsvergunning is aangevraagd voor het herstellen van de kozijnen in de oorspronkelijke staat aan Havermarkt 3 4811WG Breda. .</text:p>
            <text:p text:style-name="common-al">De gemeente Breda heeft op 21-06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8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67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5</meta:user-defined>
    <meta:user-defined meta:name="DCTERMS.abstract">het herstellen van de kozijnen in de oorspronkelijke st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herstellen van de kozijnen in de oorspronkelijke staat aan Havermarkt 3 4811WG Breda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75</meta:user-defined>
    <meta:user-defined meta:name="OVERHEIDop.GmbID/DC.identifier">gmb-2024-276675</meta:user-defined>
    <meta:user-defined meta:name="OVERHEIDop.versieInformatie"/>
  </office:meta>
</office:document-meta>
</file>