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 en visproducten op donderdag in de periode van 1 juli tot 1 oktober 2024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8 juni 2024 (verzonden op 19 juni 2024) op grond van artikel 5:18 van de Algemene Plaatselijke Verordening Soest vergunning hebben verleend voor het innemen van een standplaats voor de verkoop van vis en visproducten op donderdag in de periode van 1 juli tot 1 oktober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nnemiek Van den Berg, Juridisch medewerker Vergunning &amp; Handhaving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66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0529  </meta:user-defined>
    <dc:language>nl</dc:language>
    <meta:user-defined meta:name="OVERHEIDop.locatietype/OVERHEIDop.gebiedsmarkering">Buurt</meta:user-defined>
    <meta:user-defined meta:name="DC.title">Toestemming voor het innemen van een standplaats voor de verkoop van vis en visproducten op donderdag in de periode van 1 juli tot 1 oktober 2024 te Soe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674</meta:user-defined>
    <meta:user-defined meta:name="OVERHEIDop.GmbID/DC.identifier">gmb-2024-276674</meta:user-defined>
    <meta:user-defined meta:name="OVERHEIDop.versieInformatie"/>
  </office:meta>
</office:document-meta>
</file>