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 straatweg 20, 3421 G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 straatweg 20, 3421 G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Buiten behandeling gestel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6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19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Besluit (Utrechtse straatweg 20, 3421 GN Oudewater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72</meta:user-defined>
    <meta:user-defined meta:name="OVERHEIDop.GmbID/DC.identifier">gmb-2024-276672</meta:user-defined>
    <meta:user-defined meta:name="OVERHEIDop.versieInformatie"/>
  </office:meta>
</office:document-meta>
</file>