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st. Vitusstraat 53A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st. Vitusstraat 53A te Naarden. De steiger wordt naar verwachting 2 dagen geplaatst in de periode 26 juni tot en met 8 juli 2024.</text:p>
            <text:p text:style-name="common-al">(verstuurd 20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66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6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6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st. Vitusstraat 53A te Naarden</meta:user-defined>
    <meta:user-defined meta:name="DCTERMS.W3CDTF/DCTERMS.available">2024-06-25</meta:user-defined>
    <meta:user-defined meta:name="DCTERMS.W3CDTF/OVERHEIDop.jaargang">2024</meta:user-defined>
    <meta:user-defined meta:name="OVERHEIDop.publicationIssue">276669</meta:user-defined>
    <meta:user-defined meta:name="OVERHEIDop.GmbID/DC.identifier">gmb-2024-276669</meta:user-defined>
    <meta:user-defined meta:name="OVERHEIDop.versieInformatie"/>
  </office:meta>
</office:document-meta>
</file>