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Swaenenvechtlaan 1 1384G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waenenvechtlaan 1 1384GS Weesp</text:p>
            <text:p text:style-name="common-al">Omschrijving: plaatsen van een houten veranda aan de tuinkant </text:p>
            <text:p text:style-name="common-al">Besluit: buitenbehandeling laten</text:p>
            <text:p text:style-name="common-al">Verzonden naar aanvrager op: 21-06-2024</text:p>
            <text:p text:style-name="common-al">Zaaknummer: Z2023-WP001038</text:p>
            <text:p text:style-name="common-al">OLO nummer: 821331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6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6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1038</meta:user-defined>
    <meta:user-defined meta:name="DCTERMS.abstract">plaatsen van een houten veranda aan de tuinkant </meta:user-defined>
    <dc:language>nl</dc:language>
    <meta:user-defined meta:name="OVERHEIDop.locatietype/OVERHEIDop.gebiedsmarkering">Punt</meta:user-defined>
    <meta:user-defined meta:name="DC.title">Buiten behandeling stellen van aanvraag omgevingsvergunning Swaenenvechtlaan 1 1384GS Weesp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68</meta:user-defined>
    <meta:user-defined meta:name="OVERHEIDop.GmbID/DC.identifier">gmb-2024-276668</meta:user-defined>
    <meta:user-defined meta:name="OVERHEIDop.versieInformatie"/>
  </office:meta>
</office:document-meta>
</file>