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Van Lennepweg 219 2041LM Zandvoort, 0473-2024-0000480, het plaatsen bouwhekken, bouwmaterialen en 2 containers/laadbakken, op 30-08-2024 07:00 t/m 29-11-2024 17:00, verzonden 17-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665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5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5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480</meta:user-defined>
    <meta:user-defined meta:name="DCTERMS.abstract">het plaatsen bouwhekken, bouwmaterialen en 2 containers/laadbakken</meta:user-defined>
    <dc:language>nl</dc:language>
    <meta:user-defined meta:name="OVERHEIDop.locatietype/OVERHEIDop.gebiedsmarkering">Punt</meta:user-defined>
    <meta:user-defined meta:name="DC.title">Gemeente Zandvoort, ontheffing verleend, Van Lennepweg 219 2041LM Zandvoort, 0473-2024-0000480, het plaatsen bouwhekken, bouwmaterialen en 2 containers/laadbakken, op 30-08-2024 07:00 t/m 29-11-2024 17:00, verzonden 17-05-2024</meta:user-defined>
    <meta:user-defined meta:name="DCTERMS.W3CDTF/DCTERMS.available">2024-06-25</meta:user-defined>
    <meta:user-defined meta:name="DCTERMS.W3CDTF/OVERHEIDop.jaargang">2024</meta:user-defined>
    <meta:user-defined meta:name="OVERHEIDop.publicationIssue">276656</meta:user-defined>
    <meta:user-defined meta:name="OVERHEIDop.GmbID/DC.identifier">gmb-2024-276656</meta:user-defined>
    <meta:user-defined meta:name="OVERHEIDop.versieInformatie"/>
  </office:meta>
</office:document-meta>
</file>