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oholwet voor de silent disco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de silent disco in de Grote Kerk te Naarden. De ontheffing geldt op 19 oktober 2024.</text:p>
            <text:p text:style-name="common-al">(verzonden 20-6-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van artikel 35 van de Alcoholwet voor de silent disco in de Grote Kerk te Naarden</meta:user-defined>
    <meta:user-defined meta:name="DCTERMS.W3CDTF/DCTERMS.available">2024-06-25</meta:user-defined>
    <meta:user-defined meta:name="DCTERMS.W3CDTF/OVERHEIDop.jaargang">2024</meta:user-defined>
    <meta:user-defined meta:name="OVERHEIDop.publicationIssue">276653</meta:user-defined>
    <meta:user-defined meta:name="OVERHEIDop.GmbID/DC.identifier">gmb-2024-276653</meta:user-defined>
    <meta:user-defined meta:name="OVERHEIDop.versieInformatie"/>
  </office:meta>
</office:document-meta>
</file>