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Mr Troelstrastraat 48 te Zandvoort, ingekomen 14 juni 2024, zaaknummer ODIJ-Z-24-1433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Mr Troelstrastraat 4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Zandvoort. De vergunning is aangevraagd voor het uitbreiden van de woning op de locatie Mr Troelstrastraat 4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65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Mr Troelstrastraat 48 te Zandvoort, ingekomen 14 juni 2024, zaaknummer ODIJ-Z-24-143371</meta:user-defined>
    <meta:user-defined meta:name="DCTERMS.W3CDTF/DCTERMS.available">2024-06-25</meta:user-defined>
    <meta:user-defined meta:name="DCTERMS.W3CDTF/OVERHEIDop.jaargang">2024</meta:user-defined>
    <meta:user-defined meta:name="OVERHEIDop.publicationIssue">276651</meta:user-defined>
    <meta:user-defined meta:name="OVERHEIDop.GmbID/DC.identifier">gmb-2024-276651</meta:user-defined>
    <meta:user-defined meta:name="OVERHEIDop.versieInformatie"/>
  </office:meta>
</office:document-meta>
</file>