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voor ruimten in gebouw Kerkstraat 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en, de gebruiksovereenkomst en de beheerovereenkomsten voor het gemeentelijk pand Kerkstraat 28 met ingang van 1 juli 2024 te verlengen tot 1 januari 2025.</text:p>
            <text:p text:style-name="al">De gemeente Baarn is eigenaar van het pand Kerkstraat 28. De ruimten op de bovenverdieping van de Kerkstraat 28 worden verhuurd aan FrontaalKunst en de Aloysiusschool. Lokaal O maakt gebruik van de ruimten op de benedenverdieping van de Kerkstraat 28. Mosaic World verzorgt het beheer van het pand Kerkstraat 28 voor de gemeente Baarn. </text:p>
            <text:p text:style-name="al">De huidige huurovereenkomsten, gebruiksovereenkomst en beheerovereenkomsten lopen tot 1 juli 2024. De gemeente Baarn heeft het voornemen om de termijn van de overeenkomsten vanaf 1 juli 2024 te verlengen voor een periode van zes maanden, dus tot 1 januari 2025.</text:p>
            <text:p text:style-name="al">De huurovereenkomst met de Aloysiusschool en de beheerovereenkomsten met Mosaic World kunnen vanaf 1 januari 2025 worden verlengd tot 1 januari 2026.</text:p>
            <text:p text:style-name="al">De gemeente Baarn meent dat FrontaalKunst, de Aloysiusschool, Lokaal O en Mosaic World de enige serieuze gegadigden zijn voor de verlenging van de huur, het gebruik en het beheer van de ruimten in het pand Kerkstraat 28. Deze partijen hebben al enkele jaren een overeenkomst met de gemeente voor deze ruimten. </text:p>
            <text:p text:style-name="al">Bent u het oneens met de voorgenomen verlenging van de overeenkomsten,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overeenkomsten voor de Kerkstraat 28 verlengen. Er liggen verder geen stukken ter inzage.</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66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verlenging huurovereenkomst voor ruimten in gebouw Kerkstraat 28</meta:user-defined>
    <meta:user-defined meta:name="DCTERMS.W3CDTF/DCTERMS.available">2024-06-25</meta:user-defined>
    <meta:user-defined meta:name="DCTERMS.W3CDTF/OVERHEIDop.jaargang">2024</meta:user-defined>
    <meta:user-defined meta:name="OVERHEIDop.publicationIssue">276642</meta:user-defined>
    <meta:user-defined meta:name="OVERHEIDop.GmbID/DC.identifier">gmb-2024-276642</meta:user-defined>
    <meta:user-defined meta:name="OVERHEIDop.versieInformatie"/>
  </office:meta>
</office:document-meta>
</file>