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-Alexanderlaan 13 6026 B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6-2024 een aanvraag omgevingsvergunning ontvangen.</text:p>
            <text:p text:style-name="common-al">Het betreft een aanvraag op locatie Willem-Alexanderlaan 13 6026 BN Maarheeze met omschrijving Plaatsen dakkapel voorgevel.</text:p>
            <text:p text:style-name="common-al">De zaak is geregistreerd onder nummer 7537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663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373</meta:user-defined>
    <meta:user-defined meta:name="DCTERMS.abstract"> Plaatsen dakkapel voorgevel Willem-Alexanderlaan 13 Maarheeze - DSO 2024061801961 - Zaak 753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-Alexanderlaan 13 6026 BN Maarheez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37</meta:user-defined>
    <meta:user-defined meta:name="OVERHEIDop.GmbID/DC.identifier">gmb-2024-276637</meta:user-defined>
    <meta:user-defined meta:name="OVERHEIDop.versieInformatie"/>
  </office:meta>
</office:document-meta>
</file>