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MessJazz@Comenius rondom de Vestingwerken 1b1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MessJazz@Comenius rondom de Vestingwerken 1b1 te Naarden. Het evenement vindt plaats op zaterdag 27 juli, 10 augustus en 24 augustus 2024. </text:p>
            <text:p text:style-name="common-al">(verzonden 18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62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2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MessJazz@Comenius rondom de Vestingwerken 1b1 te Naarden</meta:user-defined>
    <meta:user-defined meta:name="DCTERMS.W3CDTF/DCTERMS.available">2024-06-25</meta:user-defined>
    <meta:user-defined meta:name="DCTERMS.W3CDTF/OVERHEIDop.jaargang">2024</meta:user-defined>
    <meta:user-defined meta:name="OVERHEIDop.publicationIssue">276627</meta:user-defined>
    <meta:user-defined meta:name="OVERHEIDop.GmbID/DC.identifier">gmb-2024-276627</meta:user-defined>
    <meta:user-defined meta:name="OVERHEIDop.versieInformatie"/>
  </office:meta>
</office:document-meta>
</file>