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dedeling vergunningsvrij, Veldje 55, 6245 C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1 boom (Prunus avium)</text:p>
            <text:p text:style-name="common-al">
            <text:span text:style-name="nadrukvet">Locatie: </text:span>Veldje 55, 6245CV Eijsden</text:p>
            <text:p text:style-name="common-al">
            <text:span text:style-name="nadrukvet">Mededeling vergunningsvrij: </text:span>21 juni 2024 </text:p>
            <text:p text:style-name="common-al">
            <text:span text:style-name="nadrukvet">Kenmerk:</text:span> Z2024-00001572</text:p>
            <text:p text:style-name="common-al">
            <text:span text:style-name="nadrukvet">Procedure</text:span>: vergunningsvrij</text:p>
            <text:p text:style-name="common-al">De aanvraag gaat over de activiteit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662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2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2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7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mededeling vergunningsvrij, Veldje 55, 6245 CV Eijsd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623</meta:user-defined>
    <meta:user-defined meta:name="OVERHEIDop.GmbID/DC.identifier">gmb-2024-276623</meta:user-defined>
    <meta:user-defined meta:name="OVERHEIDop.versieInformatie"/>
  </office:meta>
</office:document-meta>
</file>