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Theater on Tour op 14 en 15 september 2024, start bij het Volkspark richting buitengebied Enschede (Noord en Zui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start bij het Volkspark richting buitengebied Enschede (Noord en Zuid)</text:span>
            <text:span text:style-name="nadrukvet">,</text:span> (0153Z2024062100046): het organiseren van Theater on Tour op 14 en 15 september 2024 (ingediend d.d. 19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661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1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1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62100046</meta:user-defined>
    <dc:language>nl</dc:language>
    <meta:user-defined meta:name="OVERHEIDop.locatietype/OVERHEIDop.gebiedsmarkering">Vlak</meta:user-defined>
    <meta:user-defined meta:name="DC.title">Aanvraag voor het organiseren van Theater on Tour op 14 en 15 september 2024, start bij het Volkspark richting buitengebied Enschede (Noord en Zuid)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619</meta:user-defined>
    <meta:user-defined meta:name="OVERHEIDop.GmbID/DC.identifier">gmb-2024-276619</meta:user-defined>
    <meta:user-defined meta:name="OVERHEIDop.versieInformatie"/>
  </office:meta>
</office:document-meta>
</file>