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t plaatsen van een rolsteiger ter hoogte van Marktstraat 32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rolsteiger ter hoogte van Marktstraat 32 te Naarden. De rolsteiger wordt geplaatst gedurende de periode 21 juni tot en met 28 juni 2024.</text:p>
            <text:p text:style-name="common-al">(verstuurd 18 jun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1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661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1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1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voor het het plaatsen van een rolsteiger ter hoogte van Marktstraat 32 te Naarden</meta:user-defined>
    <meta:user-defined meta:name="DCTERMS.W3CDTF/DCTERMS.available">2024-06-25</meta:user-defined>
    <meta:user-defined meta:name="DCTERMS.W3CDTF/OVERHEIDop.jaargang">2024</meta:user-defined>
    <meta:user-defined meta:name="OVERHEIDop.publicationIssue">276618</meta:user-defined>
    <meta:user-defined meta:name="OVERHEIDop.GmbID/DC.identifier">gmb-2024-276618</meta:user-defined>
    <meta:user-defined meta:name="OVERHEIDop.versieInformatie"/>
  </office:meta>
</office:document-meta>
</file>