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en, verkeersbesluit instellen voetgangersoversteek Telderskade ter hoogte van Scholengroep Leonardo da Vinci</text:p>
      <text:section text:name="regeling_id1-3-2" text:style-name="regeling">
        <text:section text:name="aanhef_id1-3-2-1" text:style-name="aanhef">
          <text:section text:name="context_id1-3-2-1-1" text:style-name="context">
            <text:p text:style-name="context.al">
            <text:span text:style-name="nadrukcur">Situatietekening: 03122024-01 </text:span>
          </text:p>
            <text:p text:style-name="context_bottom"/>
          </text:section>
          <text:p text:style-name="aanhef_wie">Burgemeester en wethouders van de gemeente Leiden,</text:p>
          <text:section text:name="considerans_id1-3-2-1-3" text:style-name="considerans">
            <text:p text:style-name="tussenkopcur">
            <text:span text:style-name="nadrukvet">Overwegingen ten aanzien van het besluit</text:span>
          </text:p>
            <text:p text:style-name="considerans.al">Gelet op hoofdstuk II van de Wegenverkeerswet 1994, het Reglement Verkeersregels en Verkeerstekens 1990 (RVV1990), de bepalingen van het Besluit Administratieve Bepalingen inzake het Wegverkeer (BABW) de Uitvoeringsvoorschriften BABW inzake verkeerstekens en de Bevoegdhedenregeling gemeente Leiden, waarin de bevoegdheid tot het nemen van verkeersbesluiten is voorbehouden aan de managers van het cluster Stedelijke ontwikkeling,</text:p>
            <text:p text:style-name="considerans.al">in het schoolgebouw gelegen aan de Telderskade een middelbare school gevestigd is;</text:p>
            <text:p text:style-name="considerans.al">in de sporthal aan de overzijde van deze school een sporthal gevestigd is;</text:p>
            <text:p text:style-name="considerans.al">de gemeente Leiden bezig is met het project “veilige schoolomgeving”;</text:p>
            <text:p text:style-name="considerans.al">er in het kader van het project een inventarisatie heeft plaatsgevonden, bestaande uit de volgende onderdelen: Gesprekken met de school; Observaties van de verkeerssituatie op verschillende momenten;</text:p>
            <text:p text:style-name="considerans.al">uit de inventarisatie de wens naar voren is gekomen voor een goede oversteekplaats voor voetgangers op de Telderskade tussen de school en de sporthal;</text:p>
            <text:p text:style-name="considerans.al">de Telderskade deels een erftoegangsweg is met een maximum snelheid van 30 km/u en deels een gebiedsontsluitingsweg van 50km/uur;</text:p>
            <text:p text:style-name="considerans.al">de Telderskade is op de gewenste locatie uitgevoerd in open verharding;</text:p>
            <text:p text:style-name="considerans.al">de oversteekplaats zorgt voor een betere oversteekbaarheid van de Telderskade voor voetgangers van en naar de scholen en de sporthal;</text:p>
            <text:p text:style-name="considerans.al">het voor de veiligheid gewenst is dat de voetgangersoversteekplaats goed zichtbaar is;</text:p>
            <text:p text:style-name="considerans.al">de rijsnelheid van gemotoriseerd verkeer ter hoogte van de voetgangersoversteekplaats laag is;</text:p>
            <text:p text:style-name="considerans.al">de voetgangersoversteekplaats daarom verhoogd op het bestaande plateau wordt aangelegd;</text:p>
            <text:p text:style-name="considerans.al">de voetgangersoversteek in de toekomst wordt geïntegreerd in de ontwerpen van de herinrichting van de Telderskade tussen deze oversteek en de Churchilllaan;</text:p>
            <text:p text:style-name="considerans.al">deze verkeersmaatregelen genomen worden met een doel als beoogd in artikel 2 van de Wegenverkeerswet 1994;</text:p>
            <text:p text:style-name="considerans.al">overleg is gepleegd met (gemachtigde van de) de korpschef van de politie, die een negatief advies heeft gegeven ten aanzien van de genoemde verkeersmaatregelen omdat deze niet nodig wordt geacht;</text:p>
            <text:p text:style-name="considerans.al">de onder ‘besluiten’ genoemde (delen van) wegen in beheer zijn bij de gemeente Leiden;</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instellen van een voetgangersoversteekplaats, op de Telderskade ter hoogte van huisnummer 48, door het plaatsen van voetgangersoversteekplaats-markering zoals bedoeld in artikel 49 lid 2 van het RVV 1990 met daarbij borden L2 van bijlage 1 van het RVV 1990;</text:p>
              </text:list-item>
              <text:list-item text:style-override="id1-3-2-2-1-2-2">
                <text:number>2.</text:number>
                <text:p text:style-name="al">de verkeersborden aan te brengen zoals aangegeven op de bij dit besluit behoren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25-03-2024</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F.J.H.</text:span>
            <text:span text:style-name="achternaam">Douglas</text:span>
          </text:span></text:p>
            <text:p><text:span text:style-name="functie">Afdelingsmanager Mobiliteit</text:span></text:p>
          </text:section>
        </text:section>
        <text:section text:name="bezwaarschrift_id1-3-2-4" text:style-name="bezwaarschrift">
          <text:p text:style-name="bezwaarschrift_top"/>
          <text:p text:style-name="tussenkopvetcur">Procedure</text:p>
          <text:p text:style-name="tussenkopcur">Het verkeersbesluit is vanaf vrijdag 28 juni 2024 te vinden in het Gemeenteblad, <text:a xlink:href="http://www.overheid.nl" xlink:type="simple">www.overheid.nl</text:a>. Een papieren versie van het verkeersbesluit ligt van 28 juni 2024 ter inzage in het Stadskantoor (adres: Bargelaan 190, Leiden). </text:p>
          <text:p text:style-name="tussenkopcur">Belanghebbenden kunnen binnen zes weken na datum van publicatie in het Gemeenteblad bezwaar maken bij burgemeester en wethouders van de gemeente Leiden. Dat kan via <text:a xlink:href="http://www.leiden.nl/contact" xlink:type="simple">www.leiden.nl/contact</text:a> of schriftelijk naar postbus 9100, 2300 PC Leiden onder vermelding van ‘bezwaar verkeersbesluit instellen voetgangersoversteek Telderskade ter hoogte van Scholengroep Leonardo da Vinci’. Bij een spoedeisend belang kan tevens bij de Voorzieningenrechter van de rechtbank Den Haag, sector bestuursrecht, postbus 20302, 2500 EH Den Haag, een verzoek om voorlopige voorziening worden gedaan om het besluit te schor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660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0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0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en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Vlak</meta:user-defined>
    <meta:user-defined meta:name="DC.title">Gemeente Leiden, verkeersbesluit instellen voetgangersoversteek Telderskade ter hoogte van Scholengroep Leonardo da Vinci</meta:user-defined>
    <meta:user-defined meta:name="OVERHEIDop.datumEindeReactietermijn">2024-08-09</meta:user-defined>
    <meta:user-defined meta:name="OVERHEIDop.TilID/OVERHEIDop.terinzageleggingOP">til-2024-19379</meta:user-defined>
    <meta:user-defined meta:name="DCTERMS.W3CDTF/DCTERMS.available">2024-06-28</meta:user-defined>
    <meta:user-defined meta:name="DCTERMS.W3CDTF/OVERHEIDop.jaargang">2024</meta:user-defined>
    <meta:user-defined meta:name="OVERHEIDop.publicationIssue">276608</meta:user-defined>
    <meta:user-defined meta:name="OVERHEIDop.GmbID/DC.identifier">gmb-2024-276608</meta:user-defined>
    <meta:user-defined meta:name="OVERHEIDop.versieInformatie"/>
  </office:meta>
</office:document-meta>
</file>