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cidentele festiviteit op 22 juni 2024 aan Marktplein 11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56438, Marktplein 11, kennisgeving incidentele festiviteit op 22 juni 2024 (verzonden 18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60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2024-056438</meta:user-defined>
    <dc:language>nl</dc:language>
    <meta:user-defined meta:name="OVERHEIDop.locatietype/OVERHEIDop.gebiedsmarkering">Adres</meta:user-defined>
    <meta:user-defined meta:name="DC.title">Melding voor het incidentele festiviteit op 22 juni 2024 aan Marktplein 11 te Uithoor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604</meta:user-defined>
    <meta:user-defined meta:name="OVERHEIDop.GmbID/DC.identifier">gmb-2024-276604</meta:user-defined>
    <meta:user-defined meta:name="OVERHEIDop.versieInformatie"/>
  </office:meta>
</office:document-meta>
</file>