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en een mobiel toilet ter hoogte van Kuyperlaan 19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en een mobiel toilet ter hoogte van Kuyperlaan 19 te Naarden. De container en het mobiele toilet worden geplaatst gedurende de periode 5 juli tot en met 18 oktober 2024.</text:p>
            <text:p text:style-name="common-al">(verstuurd 18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59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en een mobiel toilet ter hoogte van Kuyperlaan 19 te Naarden</meta:user-defined>
    <meta:user-defined meta:name="DCTERMS.W3CDTF/DCTERMS.available">2024-06-25</meta:user-defined>
    <meta:user-defined meta:name="DCTERMS.W3CDTF/OVERHEIDop.jaargang">2024</meta:user-defined>
    <meta:user-defined meta:name="OVERHEIDop.publicationIssue">276599</meta:user-defined>
    <meta:user-defined meta:name="OVERHEIDop.GmbID/DC.identifier">gmb-2024-276599</meta:user-defined>
    <meta:user-defined meta:name="OVERHEIDop.versieInformatie"/>
  </office:meta>
</office:document-meta>
</file>