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Keverdijk Jaarmarkt op- en rondom de Evert de Bruynstraat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Keverdijk Jaarmarkt op- en rondom de Evert de Bruynstraat in Naarden. Het evenement vindt dit jaar plaats op zaterdag 22 juni 2024. </text:p>
            <text:p text:style-name="common-al">(verzonden 17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de Keverdijk Jaarmarkt op- en rondom de Evert de Bruynstraat in Naarden</meta:user-defined>
    <meta:user-defined meta:name="DCTERMS.W3CDTF/DCTERMS.available">2024-06-25</meta:user-defined>
    <meta:user-defined meta:name="DCTERMS.W3CDTF/OVERHEIDop.jaargang">2024</meta:user-defined>
    <meta:user-defined meta:name="OVERHEIDop.publicationIssue">276587</meta:user-defined>
    <meta:user-defined meta:name="OVERHEIDop.GmbID/DC.identifier">gmb-2024-276587</meta:user-defined>
    <meta:user-defined meta:name="OVERHEIDop.versieInformatie"/>
  </office:meta>
</office:document-meta>
</file>