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endert Meeszstraat 60 2015JS Haarlem, 0392-2024-0084721, het plaatsen van een dakkapel, verzonden 21-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58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8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8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4721</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eendert Meeszstraat 60 2015JS Haarlem, 0392-2024-0084721, het plaatsen van een dakkapel, verzonden 21-06-2024</meta:user-defined>
    <meta:user-defined meta:name="DCTERMS.W3CDTF/DCTERMS.available">2024-06-25</meta:user-defined>
    <meta:user-defined meta:name="DCTERMS.W3CDTF/OVERHEIDop.jaargang">2024</meta:user-defined>
    <meta:user-defined meta:name="OVERHEIDop.publicationIssue">276585</meta:user-defined>
    <meta:user-defined meta:name="OVERHEIDop.GmbID/DC.identifier">gmb-2024-276585</meta:user-defined>
    <meta:user-defined meta:name="OVERHEIDop.versieInformatie"/>
  </office:meta>
</office:document-meta>
</file>