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2 maart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verblijfs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door dezelfde persoon, personen of een gezin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Maasdriel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 die als verpleegde of verzorgde in een inrichting tot verpleging of verzorging van zieken, van gebrekkigen, van hulpbehoevenden of ouderen verblijft;</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5-3">
                <text:number>2.</text:number>
                <text:p text:style-name="al">Voor vaste standplaatsen wordt een forfaitaire aanslag opgelegd.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8</text:p>
              </text:list-item>
              <text:list-item text:style-override="id1-3-2-2-6-3">
                <text:number>2.</text:number>
                <text:p text:style-name="al">Het tarief voor een vaste standplaats bedraagt € 221,2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worden niet opgelegd indien het aantal overnachtingen per jaar per belastingplichtige onder het aantal tien blijf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één termijn, welke vervalt zes weken na dagtekening van het aanslagbiljet.</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verplicht,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verblijfsbelasting 2024” van 14 december 2023 wordt ingetrokken met ingang va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 met dien verstande dat de bepalingen die ingevolge deze verordening worden gewijzigd van toepassing blijven op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Citeertitel </text:p>
            <text:p text:style-name="al">De verordening wordt aangehaald als “Verordening verblijfsbelasting 2024”.</text:p>
          </text:section>
        </text:section>
        <text:section text:name="regeling-sluiting_id1-3-2-3" text:style-name="regeling-sluiting">
          <text:section text:name="ondertekening_id1-3-2-3-1">
            <text:p><text:span text:style-name="functie">Aldus vastgesteld in de openbare raadsvergadering van de gemeente Maasdriel van 18 april 2024</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a.i. dhr. H.M. van ’t Westeinde</text:span></text:p>
          </text:section>
          <text:section text:name="ondertekening_id1-3-2-3-4">
            <text:p><text:span text:style-name="functie"/></text:p>
            <text:p><text:span text:style-name="functie">de voorzitter wnd,</text:span></text:p>
            <text:p><text:span text:style-name="functie">A.A.J. Baa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58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8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verblijfsbelasting 2024</meta:user-defined>
    <dc:language>nl</dc:language>
    <meta:user-defined meta:name="OVERHEIDop.locatietype/OVERHEIDop.gebiedsmarkering">Gemeente</meta:user-defined>
    <meta:user-defined meta:name="DC.title">Verordening op de heffing en invordering van verblijfsbelasting 2024</meta:user-defined>
    <meta:user-defined meta:name="DCTERMS.W3CDTF/DCTERMS.available">2024-06-26</meta:user-defined>
    <meta:user-defined meta:name="DCTERMS.W3CDTF/OVERHEIDop.jaargang">2024</meta:user-defined>
    <meta:user-defined meta:name="OVERHEIDop.publicationIssue">276581</meta:user-defined>
    <meta:user-defined meta:name="OVERHEIDop.betreftRegeling">CVDR721433_1</meta:user-defined>
    <meta:user-defined meta:name="xs:date/OVERHEIDop.startdatum">2024-06-27</meta:user-defined>
    <meta:user-defined meta:name="OVERHEIDop.GmbID/DC.identifier">gmb-2024-276581</meta:user-defined>
    <meta:user-defined meta:name="OVERHEIDop.versieInformatie"/>
  </office:meta>
</office:document-meta>
</file>