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Dixi en schaftkeet op de stoep naast van Speijklaan 16,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Dixi en schaftkeet op de stoep naast van Speijklaan 16, te Bussum en worden geplaatst in verband met groot onderhoud van Dudok wonen. De objecten wordt geplaatst gedurende de periode 24 juni tot 30 september 2024.</text:p>
            <text:p text:style-name="common-al">(verstuurd 17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57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7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7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Dixi en schaftkeet op de stoep naast van Speijklaan 16, te Bussum</meta:user-defined>
    <meta:user-defined meta:name="DCTERMS.W3CDTF/DCTERMS.available">2024-06-25</meta:user-defined>
    <meta:user-defined meta:name="DCTERMS.W3CDTF/OVERHEIDop.jaargang">2024</meta:user-defined>
    <meta:user-defined meta:name="OVERHEIDop.publicationIssue">276574</meta:user-defined>
    <meta:user-defined meta:name="OVERHEIDop.GmbID/DC.identifier">gmb-2024-276574</meta:user-defined>
    <meta:user-defined meta:name="OVERHEIDop.versieInformatie"/>
  </office:meta>
</office:document-meta>
</file>