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Cattenhagestraat 18,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Cattenhagestraat 18, te Naarden-Vesting. De steiger wordt geplaatst gedurende de periode 28 juni tot 11 juli 2024.</text:p>
            <text:p text:style-name="common-al">(verstuurd 17 jun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1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656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6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6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Cattenhagestraat 18, te Naarden-Vesting</meta:user-defined>
    <meta:user-defined meta:name="DCTERMS.W3CDTF/DCTERMS.available">2024-06-25</meta:user-defined>
    <meta:user-defined meta:name="DCTERMS.W3CDTF/OVERHEIDop.jaargang">2024</meta:user-defined>
    <meta:user-defined meta:name="OVERHEIDop.publicationIssue">276567</meta:user-defined>
    <meta:user-defined meta:name="OVERHEIDop.GmbID/DC.identifier">gmb-2024-276567</meta:user-defined>
    <meta:user-defined meta:name="OVERHEIDop.versieInformatie"/>
  </office:meta>
</office:document-meta>
</file>