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9144) Veursestraatweg 296a Leidschendam voor het volledig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olledig aanleggen van een uitrit.</text:p>
            <text:p text:style-name="common-al">
            <text:span text:style-name="nadrukvet">Datum bekendmaking besluit: </text:span>21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56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6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6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(kenmerk 1099144) Veursestraatweg 296a Leidschendam voor het volledig aanleggen van een uitri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566</meta:user-defined>
    <meta:user-defined meta:name="OVERHEIDop.GmbID/DC.identifier">gmb-2024-276566</meta:user-defined>
    <meta:user-defined meta:name="OVERHEIDop.versieInformatie"/>
  </office:meta>
</office:document-meta>
</file>