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instellen voetgangersoversteek Marnixstraat ter hoogte van Anna van Saksenstraat</text:p>
      <text:section text:name="regeling_id1-3-2" text:style-name="regeling">
        <text:section text:name="aanhef_id1-3-2-1" text:style-name="aanhef">
          <text:section text:name="context_id1-3-2-1-1" text:style-name="context">
            <text:p text:style-name="context.al">
            <text:span text:style-name="nadrukcur">Situatietekening: 03122024-03 </text:span>
          </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in het gebouw en naastgelegen terrein gelegen aan de Anna van Saksenstraat een speeltuinvereniging gevestigd is;</text:p>
            <text:p text:style-name="considerans.al">deze speeltuin vele kinderen trekt uit de hele buurt;</text:p>
            <text:p text:style-name="considerans.al">er op deze locatie veel en op verschillende tijdstippen wordt overgestoken;</text:p>
            <text:p text:style-name="considerans.al">de gemeente Leiden bezig is met het project “veilige schoolomgeving”;</text:p>
            <text:p text:style-name="considerans.al">er in het kader van het project een inventarisatie heeft plaatsgevonden, bestaande uit observaties van de verkeerssituatie op verschillende momenten;</text:p>
            <text:p text:style-name="considerans.al">uit de inventarisatie de wens naar voren is gekomen voor een goede oversteekplaats voor voetgangers op de Marnixstraat ter hoogte van de Anna van Saksenstraat;</text:p>
            <text:p text:style-name="considerans.al">de Marnixstraat een erftoegangsweg is met een maximum snelheid van 30 km/u;</text:p>
            <text:p text:style-name="considerans.al">de Marnixstraat is op de gewenste locatie uitgevoerd in open verharding;</text:p>
            <text:p text:style-name="considerans.al">de oversteekplaats zorgt voor een betere oversteekbaarheid van de Marnixstraat voor voetgangers van en naar de speeltuin;</text:p>
            <text:p text:style-name="considerans.al">het voor de veiligheid gewenst is dat de voetgangersoversteekplaats goed zichtbaar is en hiervoor één parkeerplaats wordt verwijderd;</text:p>
            <text:p text:style-name="considerans.al">de rijsnelheid van gemotoriseerd verkeer ter hoogte van de voetgangersoversteekplaats laag is;</text:p>
            <text:p text:style-name="considerans.al">de voetgangersoversteekplaats niet verhoogd wordt aangelegd door de aanwezigheid van snelheid remmende voorzieningen op korte afstand;</text:p>
            <text:p text:style-name="considerans.al">in het kader bij de herontwikkeling van de bestaande woningen aan de Marnixstraat wordt onderzocht deze locatie verder te verbeteren bij de herinrichting van de buitenruimte;</text:p>
            <text:p text:style-name="considerans.al">deze verkeersmaatregelen genomen worden met een doel als beoogd in artikel 2 van de Wegenverkeerswet 1994;</text:p>
            <text:p text:style-name="considerans.al">overleg is gepleegd met (gemachtigde van de) de korpschef van de politie, die een negatief advies heeft gegeven ten aanzien van de genoemde verkeersmaatregelen omdat deze niet nodig worden geacht;</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voetgangersoversteekplaats, op de Marnixstraat ter hoogte van de Anna van Saksenstraat, door het plaatsen van voetgangersoversteekplaats-markering zoals bedoeld in artikel 49 lid 2 van het RVV 1990 met daarbij borden L2 van bijlage 1 van het RVV 1990;</text:p>
              </text:list-item>
              <text:list-item text:style-override="id1-3-2-2-1-2-2">
                <text:number>2.</text:number>
                <text:p text:style-name="al">de verkeersborden aan te brengen zoals aangegeven op de bij dit besluit behoren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5-03-2024</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bezwaarschrift_al">Het verkeersbesluit is vanaf vrijdag 28 juni 2024 te vinden in het Gemeenteblad, <text:a xlink:href="http://www.overheid.nl" xlink:type="simple">www.overheid.nl</text:a>. Een papieren versie van het verkeersbesluit ligt van 28 juni 2024 ter inzage in het Stadskantoor (adres: Bargelaan 190, Leiden). </text:p>
          <text:p text:style-name="bezwaarschrift_al">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instellen voetgangersoversteek Marnixstraat’.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56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eid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Vlak</meta:user-defined>
    <meta:user-defined meta:name="DC.title">Gemeente Leiden, verkeersbesluit instellen voetgangersoversteek Marnixstraat ter hoogte van Anna van Saksenstraat</meta:user-defined>
    <meta:user-defined meta:name="OVERHEIDop.datumEindeReactietermijn">2024-08-09</meta:user-defined>
    <meta:user-defined meta:name="OVERHEIDop.TilID/OVERHEIDop.terinzageleggingOP">til-2024-19377</meta:user-defined>
    <meta:user-defined meta:name="DCTERMS.W3CDTF/DCTERMS.available">2024-06-28</meta:user-defined>
    <meta:user-defined meta:name="DCTERMS.W3CDTF/OVERHEIDop.jaargang">2024</meta:user-defined>
    <meta:user-defined meta:name="OVERHEIDop.publicationIssue">276564</meta:user-defined>
    <meta:user-defined meta:name="OVERHEIDop.GmbID/DC.identifier">gmb-2024-276564</meta:user-defined>
    <meta:user-defined meta:name="OVERHEIDop.versieInformatie"/>
  </office:meta>
</office:document-meta>
</file>