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Eldense Dorpsloop en Keldertje avond, Molenweg 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Eldense Dorpsloop en Keldertje avond</text:p>
            <text:p text:style-name="common-al">Datum: 6 juli 2024</text:p>
            <text:p text:style-name="common-al">Locatie: Molenweg 1</text:p>
            <text:p text:style-name="common-al">Dossiernummer: 4208526</text:p>
            <text:p text:style-name="common-al">Verzenddatum besluit: 21 juni 2024</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76562</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562</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562</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rnhem - besluit evenementenvergunning, Eldense Dorpsloop en Keldertje avond, Molenweg 1</meta:user-defined>
    <meta:user-defined meta:name="DCTERMS.W3CDTF/DCTERMS.available">2024-06-25</meta:user-defined>
    <meta:user-defined meta:name="DCTERMS.W3CDTF/OVERHEIDop.jaargang">2024</meta:user-defined>
    <meta:user-defined meta:name="OVERHEIDop.publicationIssue">276562</meta:user-defined>
    <meta:user-defined meta:name="OVERHEIDop.GmbID/DC.identifier">gmb-2024-276562</meta:user-defined>
    <meta:user-defined meta:name="OVERHEIDop.versieInformatie"/>
  </office:meta>
</office:document-meta>
</file>