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oning aan Ruhenbergerweg 1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6 juni 2024</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voor het bouwen van een woning op het perceel Ruhenbergerweg 12, 7586 RG Overdinkel te verlenen.</text:p>
              </text:list-item>
            </text:list>
            <text:p text:style-name="common-al">Het bovengenoemde ontwerpbesluit met de bijbehorende bescheiden ligt met ingang van donderdag 27 juni 2024 tot en met woensdag 8 augustus 2024 ter inzage in het gemeentehuis te Losser. </text:p>
            <text:p text:style-name="common-al">Het ontwerpbesluit en de bijbehorende documenten kunnen ook via <text:a xlink:href="http://www.losser.nl/bekendmakingen" xlink:type="simple"><text:span text:style-name="nadrukondlijn">www.losser.nl/bekendmakingen</text:span></text:a> worden ingezien en via </text:p>
            <text:p text:style-name="common-al">
            <text:a xlink:href="https://eur01.safelinks.protection.outlook.com/?url=https%3A%2F%2Fwww.losser.nl%2FNieuws%2FBekendmakingen%2FBekendmakingen_26_juni_2024%2FKennisgeving_ontwerpbesluit_uitgebreide_voorbereidingsprocedure_Wet_algemene_bepalingen_omgevingsrecht_Ruhenbergerweg_12_te_Overdinkel&amp;data=05%7C02%7Cadministratiepvh%40losser.nl%7Cff9ecea6ea444f01225c08dc9030be7d%7C4d3fb16405994cd48f66ef2f60ba5aaf%7C1%7C0%7C638543786232872028%7CUnknown%7CTWFpbGZsb3d8eyJWIjoiMC4wLjAwMDAiLCJQIjoiV2luMzIiLCJBTiI6Ik1haWwiLCJXVCI6Mn0%3D%7C0%7C%7C%7C&amp;sdata=iSY0LdTkcnq9HoGNDLKtSNDjAZRvbZBuCCqKwl2rrGg%3D&amp;reserved=0" xlink:type="simple">
              <text:span text:style-name="nadrukondlijn">Kennisgeving ontwerpbesluit uitgebreide voorbereidingsprocedure - Wet algemene bepalingen omgevingsrecht Ruhenbergerweg 12 te Overdinkel - Gemeente Losser</text:span>
            </text:a>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5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woning aan Ruhenbergerweg 12 te Overdinkel</meta:user-defined>
    <meta:user-defined meta:name="OVERHEIDop.datumEindeReactietermijn">2024-08-08</meta:user-defined>
    <meta:user-defined meta:name="OVERHEIDop.terinzageleggingBG">https://eur01.safelinks.protection.outlook.com/?url=https%3A%2F%2Fwww.losser.nl%2FNieuws%2FBekendmakingen%2FBekendmakingen_26_juni_2024%2FKennisgeving_ontwerpbesluit_uitgebreide_voorbereidingsprocedure_Wet_algemene_bepalingen_omgevingsrecht_Ruhenbergerweg_12_te_Overdinkel&amp;data=05%7C02%7Cadministratiepvh%40losser.nl%7Cff9ecea6ea444f01225c08dc9030be7d%7C4d3fb16405994cd48f66ef2f60ba5aaf%7C1%7C0%7C638543786232872028%7CUnknown%7CTWFpbGZsb3d8eyJWIjoiMC4wLjAwMDAiLCJQIjoiV2luMzIiLCJBTiI6Ik1haWwiLCJXVCI6Mn0%3D%7C0%7C%7C%7C&amp;sdata=iSY0LdTkcnq9HoGNDLKtSNDjAZRvbZBuCCqKwl2rrGg%3D&amp;reserved=0</meta:user-defined>
    <meta:user-defined meta:name="DCTERMS.W3CDTF/DCTERMS.available">2024-06-26</meta:user-defined>
    <meta:user-defined meta:name="DCTERMS.W3CDTF/OVERHEIDop.jaargang">2024</meta:user-defined>
    <meta:user-defined meta:name="OVERHEIDop.publicationIssue">276561</meta:user-defined>
    <meta:user-defined meta:name="OVERHEIDop.GmbID/DC.identifier">gmb-2024-276561</meta:user-defined>
    <meta:user-defined meta:name="OVERHEIDop.versieInformatie"/>
  </office:meta>
</office:document-meta>
</file>