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pelle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24 met zaaknummer <text:span text:style-name="nadrukvet">Z2024-00001208</text:span> voor het verwijderen van asbest (dak aanbouw) op de locatie<text:span text:style-name="nadrukvet"> Capellestraat 9 in Axel.</text:span></text:p>
            <text:p text:style-name="common-al">De sloopmelding is op 21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5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08</meta:user-defined>
    <meta:user-defined meta:name="DCTERMS.abstract">RX-ACTIMLD - Capellestraat 9 in Axel</meta:user-defined>
    <dc:language>nl</dc:language>
    <meta:user-defined meta:name="OVERHEIDop.locatietype/OVERHEIDop.gebiedsmarkering">Vlak</meta:user-defined>
    <meta:user-defined meta:name="DC.title">Sloopmelding - Capellestraat 9 in Ax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555</meta:user-defined>
    <meta:user-defined meta:name="OVERHEIDop.GmbID/DC.identifier">gmb-2024-276555</meta:user-defined>
    <meta:user-defined meta:name="OVERHEIDop.versieInformatie"/>
  </office:meta>
</office:document-meta>
</file>