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en vergroten van de dakkapellen op het voordakvlak Burg. Martensstraat 2 en 4, 2806C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Omgevingsdienst Midden-Holland (ODMH) namens gemeente Gouda besloten om de beslistermijn van de aanvraag met kenmerk 2023-00018079 voor het vervangen en vergroten van de dakkapellen op het voordakvlak op de locatie Burg. Martensstraat 2 en 4, 2806C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07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vangen en vergroten van de dakkapellen op het voordakvlak Burg. Martensstraat 2 en 4, 2806CK Gou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55</meta:user-defined>
    <meta:user-defined meta:name="OVERHEIDop.GmbID/DC.identifier">gmb-2024-27655</meta:user-defined>
    <meta:user-defined meta:name="OVERHEIDop.versieInformatie"/>
  </office:meta>
</office:document-meta>
</file>