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Wageningsestraat 35b, 6671D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Overbetuwe een melding ontvangen voor onderstaande activiteiten op locatie Wageningsestraat 35b, 6671DA Zetten. De melding is geregistreerd onder zaaknummer Z2024-00001372 en is geaccepteerd.</text:p>
            <text:list text:style-name="id1-3-2-1-1-2">
              <text:list-item text:style-override="id1-3-2-1-1-2-1">
                <text:number>•</text:number>
                <text:p text:style-name="al">Melding 12 dagenregeling 2024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72</meta:user-defined>
    <meta:user-defined meta:name="DCTERMS.abstract">Betreft: Melding op locatie Wageningsestraat 35b, 6671DA Zetten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Wageningsestraat 35b, 6671DA Zett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49</meta:user-defined>
    <meta:user-defined meta:name="OVERHEIDop.GmbID/DC.identifier">gmb-2024-276549</meta:user-defined>
    <meta:user-defined meta:name="OVERHEIDop.versieInformatie"/>
  </office:meta>
</office:document-meta>
</file>