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slopen van de schuur aan de Rijksweg 46, 7011 E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Rijksweg 46, 7011 EA Gaanderen</text:p>
            <text:p text:style-name="common-al">Omschrijving:			slopen van de schuur</text:p>
            <text:p text:style-name="common-al">Dossiernummer:		gD2404000294</text:p>
            <text:p text:style-name="common-al">Datum verzending:  21 juni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5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4000294</meta:user-defined>
    <meta:user-defined meta:name="DCTERMS.abstract">Buiten behandeling gestelde aanvraag voor slopen van de schuur aan de Rijksweg 46, 7011 EA Gaanderen</meta:user-defined>
    <dc:language>nl</dc:language>
    <meta:user-defined meta:name="OVERHEIDop.locatietype/OVERHEIDop.gebiedsmarkering">Punt</meta:user-defined>
    <meta:user-defined meta:name="DC.title">Buiten behandeling: slopen van de schuur aan de Rijksweg 46, 7011 EA Gaande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47</meta:user-defined>
    <meta:user-defined meta:name="OVERHEIDop.GmbID/DC.identifier">gmb-2024-276547</meta:user-defined>
    <meta:user-defined meta:name="OVERHEIDop.versieInformatie"/>
  </office:meta>
</office:document-meta>
</file>