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en verplaatsen van een gevelpui aan Hendrik Jesselaan 3, 2343N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endrik Jesselaan 3, 2343NW Oegstgeest - vernieuwen en verplaatsen van een gevelpui (20-06-2024/ Z/24/193969)</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654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4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4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3969</meta:user-defined>
    <meta:user-defined meta:name="DCTERMS.abstract">het vernieuwen en verplaatsen van een gevelp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nieuwen en verplaatsen van een gevelpui aan Hendrik Jesselaan 3, 2343NW Oegstgeest</meta:user-defined>
    <meta:user-defined meta:name="DCTERMS.W3CDTF/DCTERMS.available">2024-06-26</meta:user-defined>
    <meta:user-defined meta:name="DCTERMS.W3CDTF/OVERHEIDop.jaargang">2024</meta:user-defined>
    <meta:user-defined meta:name="OVERHEIDop.externeBijlage">OEGSTGEEST_202406_GFO_ZAKEN_811137_Hendrik Jess...|exb-2024-25008</meta:user-defined>
    <meta:user-defined meta:name="OVERHEIDop.publicationIssue">276546</meta:user-defined>
    <meta:user-defined meta:name="OVERHEIDop.GmbID/DC.identifier">gmb-2024-276546</meta:user-defined>
    <meta:user-defined meta:name="OVERHEIDop.versieInformatie"/>
  </office:meta>
</office:document-meta>
</file>