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vergunning voorwerpen op- of aan de weg Heilweg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ni 2024 een besluit genomen op de aanvraag voor een vergunning voorwerpen op- of aan de weg in verband met het tijdelijk plaatsen van een materialencontainer, keet en biobox in de periode 11 juni t/m 17 juli 2024 aan de Heilweg te Duiven in verband met werkzaamheden. De aanvraag is geregisteerd met zaakniummer Z2024-00000722. De aanvraag vergunning voorwerpen op- of aan de we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ergunning voorwerpen op of aan de 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 of per mail op te vragen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: gemeente Duiven, afdeling VTH, postbus 6, 6920 AA te Duiven. De termijn voor het indienen van een bezwaar bedraagt 6 weken en eindigt op 2 augustus 2024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76545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545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545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0722</meta:user-defined>
    <meta:user-defined meta:name="DCTERMS.abstract">Kennisgeving besluit op de aanvraag vergunning voorwerpen op- of aan de weg Heilweg te Duiven</meta:user-defined>
    <dc:language>nl</dc:language>
    <meta:user-defined meta:name="OVERHEIDop.locatietype/OVERHEIDop.gebiedsmarkering">Vlak</meta:user-defined>
    <meta:user-defined meta:name="DC.title">Kennisgeving besluit op de aanvraag vergunning voorwerpen op- of aan de weg Heilweg te Duiven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6545</meta:user-defined>
    <meta:user-defined meta:name="OVERHEIDop.GmbID/DC.identifier">gmb-2024-276545</meta:user-defined>
    <meta:user-defined meta:name="OVERHEIDop.versieInformatie"/>
  </office:meta>
</office:document-meta>
</file>